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tijdelijke subsidies met betrekking tot coronasteun (Tijdelijke Subsidieregeling coronasteun gemeente Nijkerk 2020)</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de Algemene subsidieverordening gemeente Nijkerk en Titel 4.2 van de Algemene wet bestuursrecht;</text:p>
            <text:p text:style-name="al"/>
            <text:p text:style-name="al">besluit vast te stellen de </text:p>
            <text:p text:style-name="al"/>
            <text:p text:style-name="al">Subsidieregeling Coronasteun Nijk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p text:style-name="al">
              <text:span text:style-name="nadrukcur">aanvrager: </text:span>
            </text:p>
              <text:p text:style-name="al">maatschappelijke instellingen uit de gemeente zonder winstoogmerk;</text:p>
              <text:p text:style-name="al"/>
              <text:p text:style-name="al">
              <text:span text:style-name="nadrukcur">ASV: </text:span>
            </text:p>
              <text:p text:style-name="al">de algemene subsidieverordening Gemeente Nijkerk;</text:p>
              <text:p text:style-name="al"/>
              <text:p text:style-name="al">
              <text:span text:style-name="nadrukcur">College: </text:span>
            </text:p>
              <text:p text:style-name="al">college van burgemeester en wethouders van de gemeente Nijkerk.</text:p>
              <text:p text:style-name="al"/>
              <text:p text:style-name="al">
              <text:span text:style-name="nadrukcur">Culturele instelling: </text:span>
            </text:p>
              <text:p text:style-name="al">een organisatie die haar kernactiviteiten ontleent aan één of meerdere kunst- en cultuurdisciplines.</text:p>
              <text:p text:style-name="al"/>
              <text:p text:style-name="al">
              <text:span text:style-name="nadrukcur">Dorps- en buurthuizen:</text:span>
            </text:p>
              <text:p text:style-name="al">een stichting met als doelstelling om het beheer en de exploitatie van een buurt – of dorpscentrum in stand te houden en daarmee ruimte te bieden aan maatschappelijke organisaties, verenigingen en bewoners uit de buurt en omgeving die activiteiten willen organiseren.</text:p>
              <text:p text:style-name="al"/>
              <text:p text:style-name="al">
              <text:span text:style-name="nadrukcur">Erfgoedinstelling: </text:span>
            </text:p>
              <text:p text:style-name="al">een organisatie die haar kernactiviteiten richt op het behoud, het benutten of beleven van cultureel erfgoed.</text:p>
              <text:p text:style-name="al"/>
              <text:p text:style-name="al">
              <text:span text:style-name="nadrukcur">Liquiditeit: </text:span>
            </text:p>
              <text:p text:style-name="al">financiële positie om aan de kortlopende betalingsverplichtingen te kunnen voldoen, bestaande uit kasgeld en vlottende activa, exclusief voorraden;</text:p>
              <text:p text:style-name="al"/>
              <text:p text:style-name="al">
              <text:span text:style-name="nadrukcur">Lokale vrijwilligersorganisaties voor jeugd:</text:span>
            </text:p>
              <text:p text:style-name="al">een organisatie die valt in een van de volgende categorieën: scoutinggroepen, speeltuinen, jeugd- en jongerenwerk, stads- en kinderboerderijen, kindervakantiewerk en jeugdkampen.</text:p>
              <text:p text:style-name="al"/>
              <text:p text:style-name="al">
              <text:span text:style-name="nadrukcur">Netto schade: </text:span>
            </text:p>
              <text:p text:style-name="al">het exploitatietekort van een instelling in de periode 15 maart 2020 t/m 31 december 2020, voor zover dat wordt veroorzaakt door de COVID-19 maatregelen die door de rijksoverheid zijn getroffen.</text:p>
              <text:p text:style-name="al">De netto schade wordt alleen als zodanig aangemerkt als is aangetoond dat zo veel als mogelijk kostenbesparingen zijn doorgevoerd en dat de aangepaste exploitatie erop gericht is om aanbod en keten zoveel als mogelijk in leven te houden. </text:p>
            </text:section>
            <text:section text:name="artikel_id1-3-2-2-1-3" text:style-name="artikel">
              <text:p text:style-name="artikel_kop_titel"><text:span text:style-name="artikel_kop_label">Artikel</text:span> <text:span text:style-name="artikel_kop_nr">2.</text:span> Doel en reikwijdte van de subsidieregeling</text:p>
              <text:p text:style-name="al">Subsidie kan uitsluitend worden verstrekt aan cultuur- en erfgoedinstellingen, dorps-/buurthuizen en lokale vrijwilligersorganisaties voor jeugd ter voorkoming van (gedeeltelijke) liquiditeitsproblemen in de periode van 15 maart 2020 tot en met 31 december 2020 als gevolg van de Coronacrisis.</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Aan deze beleidsregel is een subsidieplafond van € 300.000 verbonden. Dit bedrag is uitgesplitst naar een deelplafond ter hoogte van € 250.000 voor cultuur - en erfgoedinstellingen, een deelplafond van € 30.000 voor dorps- en buurthuizen en een deelplafond van € 20.000 voor lokale vrijwilligersorganisaties voor jeugd. </text:p>
                </text:list-item>
                <text:list-item text:style-override="id1-3-2-2-1-4-3">
                  <text:number>2.</text:number>
                  <text:p text:style-name="al">Niet benutte middelen van een deelplafond kunnen worden toegevoegd aan het andere deelplafond. </text:p>
                </text:list-item>
                <text:list-item text:style-override="id1-3-2-2-1-4-4">
                  <text:number>3.</text:number>
                  <text:p text:style-name="al">Bij overschrijding van het totale subsidieplafond wordt het beschikbare bedrag naar rato over het aantal aanvragen verdeeld. </text:p>
                </text:list-item>
              </text:list>
            </text:section>
            <text:p text:style-name="hoofdstuk_bottom"/>
          </text:section>
          <text:section text:name="hoofdstuk_id1-3-2-2-2" text:style-name="hoofdstuk">
            <text:p text:style-name="hoofdstuk_kop"><text:span text:style-name="label">HOOFDSTUK</text:span> <text:span text:style-name="nr">2</text:span> Subsidievaststellin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De subsidie kan worden aangevraagd via het daarvoor bestemde digitale aanvraagformulier door een cultuur- en erfgoedinstelling, dorps- en buurthuis of lokale vrijwilligersorganisatie voor jeugd die:</text:p>
                  <text:list text:style-name="id1-3-2-2-2-2-2-3">
                    <text:list-item text:style-override="id1-3-2-2-2-2-2-3-1">
                      <text:number>a.</text:number>
                      <text:p text:style-name="al">met haar kernactiviteiten het algemeen belang dient en geen winstoogmerk heeft;</text:p>
                    </text:list-item>
                    <text:list-item text:style-override="id1-3-2-2-2-2-2-3-2">
                      <text:number>b.</text:number>
                      <text:p text:style-name="al">op de datum van indiening aanvraag minimaal 1 jaar bestaat en gevestigd is in de gemeente Nijkerk. Dit blijkt uit de inschrijving bij de Kamer van Koophandel.</text:p>
                    </text:list-item>
                  </text:list>
                </text:list-item>
                <text:list-item text:style-override="id1-3-2-2-2-2-3">
                  <text:number>2.</text:number>
                  <text:p text:style-name="al">Er kan slechts één aanvraag op grond van deze regeling worden ingediend;</text:p>
                </text:list-item>
                <text:list-item text:style-override="id1-3-2-2-2-2-4">
                  <text:number>3.</text:number>
                  <text:p text:style-name="al">De subsidieaanvraag moet minimaal de volgende documenten bevatten:</text:p>
                  <text:list text:style-name="id1-3-2-2-2-2-4-3">
                    <text:list-item text:style-override="id1-3-2-2-2-2-4-3-1">
                      <text:number>a.</text:number>
                      <text:p text:style-name="al">jaarrekeningen van de organisatie over 2018 en 2019;</text:p>
                    </text:list-item>
                    <text:list-item text:style-override="id1-3-2-2-2-2-4-3-2">
                      <text:number>b.</text:number>
                      <text:p text:style-name="al">een financieel overzicht van 2020 mét aanvulling waarin de effecten van corona zijn vertaald en een onderbouwing van het verwachte exploitatietekort.</text:p>
                    </text:list-item>
                    <text:list-item text:style-override="id1-3-2-2-2-2-4-3-3">
                      <text:number>c.</text:number>
                      <text:p text:style-name="al">een inhoudelijke motivering waarin toegelicht wordt dat het voortbestaan van de organisatie zonder extra financiële ondersteuning in gevaar komt;</text:p>
                    </text:list-item>
                    <text:list-item text:style-override="id1-3-2-2-2-2-4-3-4">
                      <text:number>d.</text:number>
                      <text:p text:style-name="al">een toelichting of de organisatie gebruik heeft gemaakt van vangnetregelingen zoals TOGS, TOZO, NOW en/of TVL, of steunmaatregelen van de provincie Gelderland of (Rijks)cultuurfondsen of dat zij buiten de kaders van de vangnetregelingen vallen;</text:p>
                    </text:list-item>
                    <text:list-item text:style-override="id1-3-2-2-2-2-4-3-5">
                      <text:number>e.</text:number>
                      <text:p text:style-name="al">een actueel rekeningafschrift op naam van de organisatie daterend van maximaal één maand voor datum indiening aanvraag;</text:p>
                    </text:list-item>
                    <text:list-item text:style-override="id1-3-2-2-2-2-4-3-6">
                      <text:number>f.</text:number>
                      <text:p text:style-name="al">de meest recente statuten (indien het een rechtspersoon betreft);</text:p>
                    </text:list-item>
                    <text:list-item text:style-override="id1-3-2-2-2-2-4-3-7">
                      <text:number>g.</text:number>
                      <text:p text:style-name="al">een actueel exemplaar van het uittreksel van de KvK.</text:p>
                    </text:list-item>
                  </text:list>
                </text:list-item>
                <text:list-item text:style-override="id1-3-2-2-2-2-5">
                  <text:number>4.</text:number>
                  <text:p text:style-name="al">Het college kan bepalen dat naast de bescheiden, bedoeld in het tweede lid, andere bescheiden dienen te worden overgelegd.</text:p>
                </text:list-item>
              </text:list>
            </text:section>
            <text:section text:name="artikel_id1-3-2-2-2-3" text:style-name="artikel">
              <text:p text:style-name="artikel_kop_titel"><text:span text:style-name="artikel_kop_label">Artikel</text:span> <text:span text:style-name="artikel_kop_nr">5.</text:span> Subsidiabele kosten </text:p>
              <text:list text:style-name="id1-3-2-2-2-3-2">
                <text:list-item text:style-override="id1-3-2-2-2-3-2">
                  <text:number>1.</text:number>
                  <text:p text:style-name="al">Subsidie wordt uitsluitend verleend om de netto schade tot en met 31-12-2020 te compenseren die is ontstaan als gevolg van de COVID-19 maatregelen die door de rijksoverheid zijn getroffen.</text:p>
                </text:list-item>
                <text:list-item text:style-override="id1-3-2-2-2-3-3">
                  <text:number>2.</text:number>
                  <text:p text:style-name="al">De netto schade wordt alleen als zodanig aangemerkt als is aangetoond dat zo veel als mogelijk kostenbesparingen zijn doorgevoerd en dat de aangepaste exploitatie erop gericht is om aanbod en keten zoveel als mogelijk in leven te houden. </text:p>
                </text:list-item>
                <text:list-item text:style-override="id1-3-2-2-2-3-4">
                  <text:number>3.</text:number>
                  <text:p text:style-name="al">In aanvulling op artikel 6 van de ASV geldt ten aanzien van de bij de aanvraag in te dienen begroting en dekkingsplan het volgende: </text:p>
                  <text:list text:style-name="id1-3-2-2-2-3-4-3">
                    <text:list-item text:style-override="id1-3-2-2-2-3-4-3-1">
                      <text:number>a.</text:number>
                      <text:p text:style-name="al">de subsidie bedraagt maximaal 75% van de netto schade tot en met 31-12-2020 per aanvraag;</text:p>
                    </text:list-item>
                    <text:list-item text:style-override="id1-3-2-2-2-3-4-3-2">
                      <text:number>b.</text:number>
                      <text:p text:style-name="al">de subsidie wordt slechts eenmalig toegekend.</text:p>
                    </text:list-item>
                  </text:list>
                </text:list-item>
              </text:list>
            </text:section>
            <text:section text:name="artikel_id1-3-2-2-2-4" text:style-name="artikel">
              <text:p text:style-name="artikel_kop_titel"><text:span text:style-name="artikel_kop_label">Artikel</text:span> <text:span text:style-name="artikel_kop_nr">6.</text:span> Subsidievaststelling</text:p>
              <text:list text:style-name="id1-3-2-2-2-4-2">
                <text:list-item text:style-override="id1-3-2-2-2-4-2">
                  <text:number>1.</text:number>
                  <text:p text:style-name="al">Aanvragen, die tijdig zijn ingediend, worden beoordeeld door toetsing van de voorgenomen activiteiten aan de reikwijdte van artikel 2, 3 en 4 en de weigeringsgronden opgenomen in artikel 8.</text:p>
                </text:list-item>
                <text:list-item text:style-override="id1-3-2-2-2-4-3">
                  <text:number>2.</text:number>
                  <text:p text:style-name="al">De subsidie wordt toegekend in de vorm van een beschikking tot het vaststellen van subsidie, die vermeldt:</text:p>
                  <text:list text:style-name="id1-3-2-2-2-4-3-3">
                    <text:list-item text:style-override="id1-3-2-2-2-4-3-3-1">
                      <text:number>1.</text:number>
                      <text:p text:style-name="al">het subsidiebedrag;</text:p>
                    </text:list-item>
                    <text:list-item text:style-override="id1-3-2-2-2-4-3-3-2">
                      <text:number>2.</text:number>
                      <text:p text:style-name="al">de betalingstermijn en de wijze van betalen;</text:p>
                    </text:list-item>
                    <text:list-item text:style-override="id1-3-2-2-2-4-3-3-3">
                      <text:number>3.</text:number>
                      <text:p text:style-name="al">waarvoor de subsidie wordt toegekend;</text:p>
                    </text:list-item>
                    <text:list-item text:style-override="id1-3-2-2-2-4-3-3-4">
                      <text:number>4.</text:number>
                      <text:p text:style-name="al">de verplichtingen die aan de subsidievaststelling worden verbonden. </text:p>
                    </text:list-item>
                  </text:list>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De aanvraag kan worden ingediend tot en met 31 januari 2021;</text:p>
                </text:list-item>
                <text:list-item text:style-override="id1-3-2-2-2-5-3">
                  <text:number>2.</text:number>
                  <text:p text:style-name="al">De subsidiebeschikking wordt binnen vier weken na binnenkomst van de aanvraag bekend gemaakt. Deze termijn kan eenmaal met vier weken worden verlengd.</text:p>
                </text:list-item>
              </text:list>
            </text:section>
            <text:section text:name="artikel_id1-3-2-2-2-6" text:style-name="artikel">
              <text:p text:style-name="artikel_kop_titel"><text:span text:style-name="artikel_kop_label">Artikel</text:span> <text:span text:style-name="artikel_kop_nr">8.</text:span> Weigeringsgronden</text:p>
              <text:p text:style-name="al">Een aanvraag wordt geheel of gedeeltelijk geweigerd wanneer:</text:p>
              <text:list text:style-name="id1-3-2-2-2-6-3">
                <text:list-item text:style-override="id1-3-2-2-2-6-3-1">
                  <text:number>1.</text:number>
                  <text:p text:style-name="al">de aanvrager niet valt onder de definitie cultuur of erfgoedinstelling, dorps- en buurthuizen of lokale vrijwilligersorganisaties voor jeugd, als bedoeld in artikel 1;</text:p>
                </text:list-item>
                <text:list-item text:style-override="id1-3-2-2-2-6-3-2">
                  <text:number>2.</text:number>
                  <text:p text:style-name="al">de organisatie niet in de gemeente Nijkerk is gevestigd; </text:p>
                </text:list-item>
                <text:list-item text:style-override="id1-3-2-2-2-6-3-3">
                  <text:number>3.</text:number>
                  <text:p text:style-name="al">subsidie voor loonkosten is of wordt aangevraagd;</text:p>
                </text:list-item>
                <text:list-item text:style-override="id1-3-2-2-2-6-3-4">
                  <text:number>4.</text:number>
                  <text:p text:style-name="al">als uit de inkomsten in deze periode blijkt dat met de extra ondersteuning extra eigen vermogen wordt opgebouwd;</text:p>
                </text:list-item>
                <text:list-item text:style-override="id1-3-2-2-2-6-3-5">
                  <text:number>5.</text:number>
                  <text:p text:style-name="al">de organisatie kan blijven bestaan zonder financiële steun van de gemeente Nijkerk;</text:p>
                </text:list-item>
                <text:list-item text:style-override="id1-3-2-2-2-6-3-6">
                  <text:number>6.</text:number>
                  <text:p text:style-name="al">de netto schade al is afgedekt door andere steunmaatregelen of subsidieregelingen;</text:p>
                </text:list-item>
                <text:list-item text:style-override="id1-3-2-2-2-6-3-7">
                  <text:number>7.</text:number>
                  <text:p text:style-name="al">de exploitatietekorten zijn ontstaan vóór inwerkingtreding van de COVID-19 maatregelen (15 maart 2020).</text:p>
                </text:list-item>
                <text:list-item text:style-override="id1-3-2-2-2-6-3-8">
                  <text:number>8.</text:number>
                  <text:p text:style-name="al">uit de aanvraag blijkt dat de organisatie zelf de contributie of ledenbijdrage naar beneden heeft bijgesteld.</text:p>
                </text:list-item>
                <text:list-item text:style-override="id1-3-2-2-2-6-3-9">
                  <text:number>9.</text:number>
                  <text:p text:style-name="al">een dalend ledenaantal de oorzaak is voor de nettoschade.</text:p>
                </text:list-item>
              </text:list>
            </text:section>
            <text:section text:name="artikel_id1-3-2-2-2-7" text:style-name="artikel">
              <text:p text:style-name="artikel_kop_titel"><text:span text:style-name="artikel_kop_label">Artikel</text:span> <text:span text:style-name="artikel_kop_nr">9.</text:span> Verplichtingen subsidieontvanger</text:p>
              <text:p text:style-name="al">Onverminderd de artikelen 11 en 12 van de ASV 2014 neemt de cultuur- of erfgoedinstelling, de dorps-/buurthuis of lokale vrijwilligersorganisatie voor jeugd gedurende de periode tot en met 1 februari 2021 alle maatregelen en onthoudt zich van handelingen noodzakelijk om de continuïteitspositie niet te verslechteren, waaronder het niet aangaan van financiële verplichtingen die nagekomen moeten worden in de periode tot en met 1 februari 2021.</text:p>
            </text:section>
            <text:section text:name="artikel_id1-3-2-2-2-8" text:style-name="artikel">
              <text:p text:style-name="artikel_kop_titel"><text:span text:style-name="artikel_kop_label">Artikel</text:span> <text:span text:style-name="artikel_kop_nr">10.</text:span> Algemene subsidieverordening </text:p>
              <text:p text:style-name="al">De Algemene subsidieverordening Nijkerk 2014 is van toepassing voor zover daarvan in deze regeling niet uitdrukkelijk is afgeweken. </text:p>
            </text:section>
            <text:section text:name="artikel_id1-3-2-2-2-9" text:style-name="artikel">
              <text:p text:style-name="artikel_kop_titel"><text:span text:style-name="artikel_kop_label">Artikel</text:span> <text:span text:style-name="artikel_kop_nr">11.</text:span> Hardheidsclausule</text:p>
              <text:list text:style-name="id1-3-2-2-2-9-2">
                <text:list-item text:style-override="id1-3-2-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2-9-3">
                  <text:number>2.</text:number>
                  <text:p text:style-name="al">Toepassing van het vorige lid wordt gemotiveerd in het besluit. </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2.</text:span> Citeertitel en inwerkingtreding</text:p>
              <text:list text:style-name="id1-3-2-2-3-2-2">
                <text:list-item text:style-override="id1-3-2-2-3-2-2">
                  <text:number>1.</text:number>
                  <text:p text:style-name="al">Deze verordening kan worden aangehaald als de " Tijdelijke Subsidieregeling coronasteun gemeente Nijkerk 2020";</text:p>
                </text:list-item>
                <text:list-item text:style-override="id1-3-2-2-3-2-3">
                  <text:number>2.</text:number>
                  <text:p text:style-name="al">Dit besluit wordt bekendgemaakt in het elektronisch gemeenteblad en treedt in werking met ingang van de dag na de bekendmaking. </text:p>
                </text:list-item>
                <text:list-item text:style-override="id1-3-2-2-3-2-4">
                  <text:number>3.</text:number>
                  <text:p text:style-name="al">Deze regeling vervalt op 1 februari 2021, met dien verstande dat de regeling van toepassing blijft op subsidies die voor die datum zijn aangevraagd.</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text:span></text:p>
            <text:p><text:span text:style-name="functie">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evrouw drs. R.C.B. de Jong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2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https://decentrale.regelgeving.overheid.nl/cvdr/xhtmloutput/Historie/Nijkerk/336054/CVDR336054_1.html</meta:user-defined>
    <meta:user-defined meta:name="OVERHEIDop.referentienummer">1089501</meta:user-defined>
    <meta:user-defined meta:name="DCTERMS.alternative">Tijdelijke Subsidieregeling coronasteun gemeente Nijkerk 2020</meta:user-defined>
    <dc:language>nl</dc:language>
    <meta:user-defined meta:name="OVERHEID.Gemeente/DC.spatial">Nijkerk</meta:user-defined>
    <meta:user-defined meta:name="DC.title">Besluit van het college van burgemeester en wethouders van de gemeente Nijkerk houdende regels omtrent tijdelijke subsidies met betrekking tot coronasteun (Tijdelijke Subsidieregeling coronasteun gemeente Nijkerk 2020)</meta:user-defined>
    <meta:user-defined meta:name="DCTERMS.W3CDTF/DCTERMS.available">2020-12-23</meta:user-defined>
    <meta:user-defined meta:name="DCTERMS.W3CDTF/OVERHEIDop.jaargang">2020</meta:user-defined>
    <meta:user-defined meta:name="OVERHEIDop.publicationIssue">343210</meta:user-defined>
    <meta:user-defined meta:name="OVERHEIDop.betreftRegeling">CVDR650555_1</meta:user-defined>
    <meta:user-defined meta:name="xs:date/OVERHEIDop.startdatum">2020-12-24</meta:user-defined>
    <meta:user-defined meta:name="OVERHEIDop.GmbID/DC.identifier">gmb-2020-343210</meta:user-defined>
    <meta:user-defined meta:name="OVERHEIDop.versieInformatie"/>
  </office:meta>
</office:document-meta>
</file>