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1">
      <text:list-level-style-bullet style:num-suffix="" text:bullet-char="​" text:level="1">
        <style:list-level-properties text:min-label-width="10mm"/>
      </text:list-level-style-bullet>
    </text:list-style>
    <text:list-style style:name="id1-3-2-2-9-5-3-2">
      <text:list-level-style-bullet style:num-suffix="" text:bullet-char="​" text:level="1">
        <style:list-level-properties text:min-label-width="10mm"/>
      </text:list-level-style-bullet>
    </text:list-style>
    <text:list-style style:name="id1-3-2-2-9-5-3-3">
      <text:list-level-style-bullet style:num-suffix="" text:bullet-char="​" text:level="1">
        <style:list-level-properties text:min-label-width="10mm"/>
      </text:list-level-style-bullet>
    </text:list-style>
    <text:list-style style:name="id1-3-2-2-9-5-3-4">
      <text:list-level-style-bullet style:num-suffix="" text:bullet-char="​" text:level="1">
        <style:list-level-properties text:min-label-width="10mm"/>
      </text:list-level-style-bullet>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style:num-suffix="" text:bullet-char="​" text:level="1">
        <style:list-level-properties text:min-label-width="10mm"/>
      </text:list-level-style-bullet>
    </text:list-style>
    <text:list-style style:name="id1-3-2-5-28-1">
      <text:list-level-style-bullet style:num-suffix="" text:bullet-char="​" text:level="1">
        <style:list-level-properties text:min-label-width="10mm"/>
      </text:list-level-style-bullet>
    </text:list-style>
    <text:list-style style:name="id1-3-2-5-30">
      <text:list-level-style-bullet style:num-suffix="" text:bullet-char="​" text:level="1">
        <style:list-level-properties text:min-label-width="10mm"/>
      </text:list-level-style-bullet>
    </text:list-style>
    <text:list-style style:name="id1-3-2-5-30-1">
      <text:list-level-style-bullet style:num-suffix=""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4-1">
      <text:list-level-style-bullet style:num-suffix="" text:bullet-char="​" text:level="1">
        <style:list-level-properties text:min-label-width="10mm"/>
      </text:list-level-style-bullet>
    </text:list-style>
    <text:list-style style:name="id1-3-2-5-36">
      <text:list-level-style-bullet style:num-suffix="" text:bullet-char="​" text:level="1">
        <style:list-level-properties text:min-label-width="10mm"/>
      </text:list-level-style-bullet>
    </text:list-style>
    <text:list-style style:name="id1-3-2-5-3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ekdaelen houdende regels omtrent bouwen (Bouwverordening Beekdaelen 2021)</text:p>
      <text:section text:name="regeling_id1-3-2" text:style-name="regeling">
        <text:section text:name="aanhef_id1-3-2-1" text:style-name="aanhef">
          <text:section text:name="preambule_id1-3-2-1-1" text:style-name="preambule">
            <text:p text:style-name="al">Gelet op artikel 8 van de Woningwet;</text:p>
            <text:p text:style-name="al"/>
            <text:p text:style-name="al">Besluit vast te stellen de Bouwverordening gemeente Beekdael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b.</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a.</text:number>
                      <text:p text:style-name="al">Bevoegd gezag: dat wat daaronder wordt verstaan in de Woningwet;</text:p>
                    </text:list-item>
                    <text:list-item text:style-override="id1-3-2-2-1-2-3-3-2">
                      <text:number>b.</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item text:style-override="id1-3-2-2-1-4-2-3-3">
                      <text:number>c.</text:number>
                      <text:p text:style-name="al">Welstandsvrij gebied conform de nota ruimtelijke kwaliteit, vastgesteld door de gemeenteraad d.d. 23-12-2019, zaaknummer 211975.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t/m 2.1.4</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
                    <text:number>1.</text:number>
                    <text:p text:style-name="al">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die in de bodem aanwezig is, vindt het onderzoek mede plaats op de wijze als voorzien in NEN 5707:2015 nl.</text:p>
                  </text:list-item>
                  <text:list-item text:style-override="id1-3-2-2-2-2-3-3">
                    <text:number>2.</text:number>
                    <text:p text:style-name="al">De plicht tot het indienen van een onderzoeksrapport, bedoeld in artikel 2.4 van de Regeling omgevingsrecht, geldt niet als het bouwen betrekking heeft op een bouwwerk dat naar aard en omvang gelijk is aan een bouwwerk als genoemd in artikel 2 of 3 van bijlage II van het Besluit omgevingsrecht. Deze verwijzing geldt niet voor de hoogtebepalingen in artikelen 2 en 3 van bijlage II van het Besluit omgevingsrecht.</text:p>
                  </text:list-item>
                  <text:list-item text:style-override="id1-3-2-2-2-2-3-4">
                    <text:number>3.</text:number>
                    <text:p text:style-name="al">Het bevoegd gezag staat een geheel of gedeeltelijk afwijken van de plicht tot het indienen van een onderzoeksrapport, bedoeld als in artikel 2.4 van de Regeling omgevingsrecht, toe als voor toepassing van artikel 2.4.1 bij het bevoegd gezag reeds bruikbare recente onderzoeksresultaten beschikbaar zijn.</text:p>
                  </text:list-item>
                  <text:list-item text:style-override="id1-3-2-2-2-2-3-5">
                    <text:number>4.</text:number>
                    <text:p text:style-name="al">Het bevoegd gezag kan een gedeeltelijk afwijken van de plicht tot het indienen van een onderzoeksrapport, bedoeld als in artikel 2.4 van de Regeling omgevingsrecht, toestaan voor een bouwwerk met een beperkte instandhoudings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3-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4" text:style-name="artikel">
                <text:p text:style-name="artikel_kop_titel"><text:span text:style-name="artikel_kop_label">Artikel</text:span> <text:span text:style-name="artikel_kop_nr">2.1.6</text:span> t/m 2.1.8</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t/m 2.2.6</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is vereist; en</text:p>
                  </text:list-item>
                  <text:list-item text:style-override="id1-3-2-2-2-5-2-3-3">
                    <text:number>c.</text:number>
                    <text:p text:style-name="al">dat de grond raakt, of waarvan het bestaande, niet-wederrechtelijke gebruik niet wordt gehandhaafd.</text:p>
                  </text:list-item>
                </text:list>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t/m 2.5.30</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t/m 2.6.12</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t/m 2.7.7</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t/m 4.14</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an en terreinen</text:p>
              <text:section text:name="artikel_id1-3-2-2-5-2-2" text:style-name="artikel">
                <text:p text:style-name="artikel_kop_titel"><text:span text:style-name="artikel_kop_label">Artikel</text:span> <text:span text:style-name="artikel_kop_nr">5.1.1</text:span> t/m 5.1.3</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sinstallaties en vluchtrouteaanduiding</text:p>
              <text:section text:name="artikel_id1-3-2-2-5-3-2" text:style-name="artikel">
                <text:p text:style-name="artikel_kop_titel"><text:span text:style-name="artikel_kop_label">Artikel</text:span> <text:span text:style-name="artikel_kop_nr">5.2.1</text:span> t/m 5.2.5</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t/m 5.3.7</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t/m 6.1.7</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t/m 6.2.3</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 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van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brandveiligheid</text:p>
              <text:section text:name="structuurtekst_id1-3-2-2-6-5-2" text:style-name="structuurtekst">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gebruik</text:p>
              <text:section text:name="artikel_id1-3-2-2-7-3-2" text:style-name="artikel">
                <text:p text:style-name="artikel_kop_titel"><text:span text:style-name="artikel_kop_label">Artikel</text:span> <text:span text:style-name="artikel_kop_nr">7.2.1</text:span> t/m 7.2.3</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gereserveerd)</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 gereed houde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t/m 8.1.7</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t/m 8.3.6</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Dorpsbouwmeester</text:p>
              <text:list text:style-name="id1-3-2-2-9-2-2">
                <text:list-item text:style-override="id1-3-2-2-9-2-2">
                  <text:number>1.</text:number>
                  <text:p text:style-name="al">De advisering over redelijke eisen van welstand is opgedragen aan het District Ruimtelijke kwaliteit Zuid-Limburg Rayon landelijk parkstad, die uit haar midden personen voordraagt als Dorpsbouwmeester en vervangend Dorpsbouwmeester, hierna te noemen Dbm.</text:p>
                </text:list-item>
                <text:list-item text:style-override="id1-3-2-2-9-2-3">
                  <text:number>2.</text:number>
                  <text:p text:style-name="al">De Dbm adviseert over welstandsaspecten van aanvragen voor een omgevingsvergunning voor het bouwen.</text:p>
                </text:list-item>
                <text:list-item text:style-override="id1-3-2-2-9-2-4">
                  <text:number>3.</text:number>
                  <text:p text:style-name="al">De Dbm baseert haar advies op de genoemde criteria in de nota Ruimtelijke Kwaliteit vastgesteld door de gemeenteraad op 23-12-2019, zaaknummer 211975.</text:p>
                </text:list-item>
              </text:list>
            </text:section>
            <text:section text:name="artikel_id1-3-2-2-9-3" text:style-name="artikel">
              <text:p text:style-name="artikel_kop_titel"><text:span text:style-name="artikel_kop_label">Artikel</text:span> <text:span text:style-name="artikel_kop_nr">9.2</text:span> Samenstelling van de Dbm</text:p>
              <text:list text:style-name="id1-3-2-2-9-3-2">
                <text:list-item text:style-override="id1-3-2-2-9-3-2">
                  <text:number>1.</text:number>
                  <text:p text:style-name="al">de Dbm bestaat uit tenminste een Dbm en 1 vervangende Dbm, beiden deskundig op het gebied van architectuur, ruimtelijke kwaliteit dan wel cultuurhistorie.</text:p>
                </text:list-item>
                <text:list-item text:style-override="id1-3-2-2-9-3-3">
                  <text:number>2.</text:number>
                  <text:p text:style-name="al">Voor de Dbm wordt een plaatsvervanger aangewezen die hem bij afwezigheid kan vervangen.</text:p>
                </text:list-item>
                <text:list-item text:style-override="id1-3-2-2-9-3-4">
                  <text:number>3.</text:number>
                  <text:p text:style-name="al">De Dbm is onafhankelijk ten opzichte van het gemeentebestuur.</text:p>
                </text:list-item>
                <text:list-item text:style-override="id1-3-2-2-9-3-5">
                  <text:number>4.</text:number>
                  <text:p text:style-name="al">De Dbm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Dbm stelt jaarlijks een verslag op van zijn werkzaamheden voor de gemeenteraad, waarin tenminste aan de orde komt”</text:p>
              <text:list text:style-name="id1-3-2-2-9-5-3">
                <text:list-item text:style-override="id1-3-2-2-9-5-3-1">
                  <text:number/>
                  <text:p text:style-name="al">op welke wijze toepassing is gegeven aan de criteria uit de nota Ruimtelijke Kwaliteit; de werkwijze van de Dbm;</text:p>
                </text:list-item>
                <text:list-item text:style-override="id1-3-2-2-9-5-3-2">
                  <text:number/>
                  <text:p text:style-name="al">op welke wijze uitwerking is gegeven aan de openbaarheid van vergaderen;</text:p>
                </text:list-item>
                <text:list-item text:style-override="id1-3-2-2-9-5-3-3">
                  <text:number/>
                  <text:p text:style-name="al">de aard van de beoordeelde plannen;</text:p>
                </text:list-item>
                <text:list-item text:style-override="id1-3-2-2-9-5-3-4">
                  <text:number/>
                  <text:p text:style-name="al">de bijzondere projecten.</text:p>
                </text:list-item>
              </text:list>
              <text:p text:style-name="al">De Dbm kan in zijn jaarverslag aanbevelingen doen ten aanzien van het gemeentelijk ruimtelijk kwaliteitsbeleid in het algemeen en de aanpassing van de gemeentelijke nota ruimtelijke kwaliteit in het bijzonder.</text:p>
              <text:list text:style-name="id1-3-2-2-9-5-5">
                <text:list-item text:style-override="id1-3-2-2-9-5-5-1">
                  <text:number>1.</text:number>
                  <text:p text:style-name="al">De Dbm brengt het advies over de aanvraag om een omgevingsvergunning voor het bouwen uit binnen vier weken nadat door of namens burgemeester en wethouders daarom is verzocht.</text:p>
                </text:list-item>
                <text:list-item text:style-override="id1-3-2-2-9-5-5-2">
                  <text:number>2.</text:number>
                  <text:p text:style-name="al">De Dm breng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9-5-5-3">
                  <text:number>3.</text:number>
                  <text:p text:style-name="al">Burgemeester en wethouders kunnen in hun verzoek om advies de Dmb een langere termijn dan genoemd in de bovengenoemde leden van dit artikel geven voor het uitbrengen van het welstandsadvies. Een langere termijn kan door burgemeester en wethouders worden afgegeven indien de termijn van afdoening van de aanvraag is verlengd met toepassing van artikel 3.9, tweede lid van de Wet algemene bepalingen omgevingsrecht.</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Dbm brengt het advies over de aanvraag om een omgevingsvergunning voor het bouwen uit binnen vier weken nadat door of namens burgemeester en wethouders daarom is verzocht.</text:p>
                </text:list-item>
                <text:list-item text:style-override="id1-3-2-2-9-6-3">
                  <text:number>2.</text:number>
                  <text:p text:style-name="al">De Dbm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advies de Dbm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Dbm is openbaar. De vergaderagenda wordt tijdig bekendgemaakt op de gemeentelijke websit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en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Dbm in staat gesteld tot het geven van een toelichting op het bouwplan.</text:p>
                </text:list-item>
                <text:list-item text:style-override="id1-3-2-2-9-7-4">
                  <text:number>3.</text:number>
                  <text:p text:style-name="al">In het geval dat het bouwplan in de vergadering van de Dbm wordt behandeld en een verzoek tot het geven van een toelichting is gedaan, dient de aanvrager van de omgevingsvergunning voor het bouwen een uitnodiging te ontvangen voor de vergadering van de Dbm, waarin de aanvraag wordt behandeld.</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Dbm adviseert en motiveert zijn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t/m 10.5</text:p>
              <text:p text:style-name="al">(vervallen)</text:p>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t/m11.4</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t/m 12.5</text:p>
              <text:p text:style-name="al">(vervallen)</text:p>
            </text:section>
            <text:section text:name="artikel_id1-3-2-2-12-3" text:style-name="artikel">
              <text:p text:style-name="artikel_kop_titel"><text:span text:style-name="artikel_kop_label">Artikel</text:span> <text:span text:style-name="artikel_kop_nr">12.6</text:span> Slotbepalingen</text:p>
              <text:list text:style-name="id1-3-2-2-12-3-2">
                <text:list-item text:style-override="id1-3-2-2-12-3-2-1">
                  <text:number>1.</text:number>
                  <text:p text:style-name="al">De verordening treedt in werking op 01-01-2021.</text:p>
                </text:list-item>
                <text:list-item text:style-override="id1-3-2-2-12-3-2-2">
                  <text:number>2.</text:number>
                  <text:p text:style-name="al">Deze verordening kan worden aangehaald als: Bouwverordening Beekdael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hr. ing. E. Geurts, voorzitter</text:span></text:p>
          </text:section>
          <text:section text:name="ondertekening_id1-3-2-3-3">
            <text:p><text:span text:style-name="functie"/></text:p>
            <text:p><text:span text:style-name="functie"/></text:p>
            <text:p><text:span text:style-name="functie"/></text:p>
            <text:p><text:span text:style-name="functie">Mevr. B. van der Wijst, griffier</text:span></text:p>
          </text:section>
        </text:section>
        <text:section text:name="nota-toelichting_id1-3-2-4" text:style-name="nota-toelichting">
          <text:p text:style-name="kop_level0"><text:span text:style-name="label"/> <text:span text:style-name="nr"/> </text:p>
          <text:p text:style-name="al">Bijlage 1 t/m 8 vervallen</text:p>
        </text:section>
        <text:section text:name="bijlage_id1-3-2-5" text:style-name="bijlage">
          <text:p text:style-name="bijlage_top"/>
          <text:p text:style-name="hoofdstuk_kop"><text:span text:style-name="label">Bijlage</text:span> <text:span text:style-name="nr">9</text:span> Reglement van Orde Dbm</text:p>
          <text:p text:style-name="al"/>
          <text:p text:style-name="al">
          <text:span text:style-name="nadrukvet">Begripsbepalingen</text:span>
        </text:p>
          <text:p text:style-name="al">Advies: het advies dat betrekking heeft op de welstandsaspecten van een aanvraag om een omgevingsvergunning voor het bouwen.</text:p>
          <text:p text:style-name="al">Dorpsbouwmeester: de Dorpsbouwmeester, als bedoeld in artikel 9.1 van de Bouwverordening.</text:p>
          <text:p text:style-name="al">College: het college van burgemeester en wethouders.</text:p>
          <text:p text:style-name="al">Reglement: dit regelement van orde Dorpsbouwmeester.</text:p>
          <text:p text:style-name="al"/>
          <text:p text:style-name="al">Als de Dbm advies uitbrengt als bedoeld in dit Reglement, fungeert de Dbm als welstandscommissie.</text:p>
          <text:p text:style-name="al"/>
          <text:p text:style-name="al">
          <text:span text:style-name="nadrukvet">De advisering door de </text:span>
          <text:span text:style-name="nadrukvet">Dbm</text:span>
        </text:p>
          <text:p text:style-name="al">
          <text:span text:style-name="nadrukondlijn">werkwijze</text:span>
        </text:p>
          <text:p text:style-name="al">De Dbm regelt zelf zijn wijze van werken, zulks met inachtneming van de bepalingen genoemd in hoofdstuk 9 van de Bouwverordening en in dit Reglement. </text:p>
          <text:p text:style-name="al"/>
          <text:p text:style-name="al">De Dbm kan zich naar eigen inzicht laten bijstaan door extra adviseurs.</text:p>
          <text:p text:style-name="al"/>
          <text:p text:style-name="al">Dit betreft o.a. disciplines als cultuur- en bouwhistorie, landschapsarchitectuur, landgoederen of beeldende kunst. Afhankelijk van de aanvraag om een omgevingsvergunning die moet worden beoordeeld, nemen de extra adviseurs deel aan de vergadering.</text:p>
          <text:p text:style-name="al"/>
          <text:p text:style-name="al">Zij hebben geen stemrecht, tenzij ze als commissielid zijn benoemd door de gemeenteraad.</text:p>
          <text:p text:style-name="al"/>
          <text:p text:style-name="al">
          <text:span text:style-name="nadrukondlijn">Taakomschrijving</text:span>
        </text:p>
          <text:p text:style-name="al">De Dbm heeft tot taak op verzoek van het college advies uit te brengen aan het college over aanvragen voor een omgevingsvergunning.</text:p>
          <text:p text:style-name="al"/>
          <text:p text:style-name="al">De Dbm baseert zijn advies op de welstandscriteria en het gemeentelijke beleid zoals die zijn vastgelegd in de nota ruimtelijke kwaliteit van de gemeente Beekdaelen, of op criteria in andere – als aanvulling op deze nota vastgestelde – beleidsdocumenten, zoals bijvoorbeeld een beeldkwaliteitsplan.</text:p>
          <text:p text:style-name="al"/>
          <text:p text:style-name="al">
          <text:span text:style-name="nadrukondlijn">Niet wettelijk verplichte taken</text:span>
        </text:p>
          <text:p text:style-name="al">De Dbm voert – op verzoek van het college – naast de reguliere taken de volgende (niet wettelijk verplichte) taken uit:</text:p>
          <text:list text:style-name="id1-3-2-5-28">
            <text:list-item text:style-override="id1-3-2-5-28-1">
              <text:number/>
              <text:p text:style-name="al">Onder de regie van de gemeente noodzakelijk geacht vooroverleg voeren met betrokkenen bij de voorbereiding van bouwplannen.</text:p>
            </text:list-item>
          </text:list>
          <text:p text:style-name="al"/>
          <text:list text:style-name="id1-3-2-5-30">
            <text:list-item text:style-override="id1-3-2-5-30-1">
              <text:number/>
              <text:p text:style-name="al">Advies uitbrengen aan het college over de ruimtelijke kwaliteitsaspecten van in voorbereiding zijnde structuurvisies, bestemmingsplannen, ontheffingen / projectbesluiten, beheersverordeningen, beeldkwaliteit plannen, stedenbouwkundige plannen, landschappelijke plannen, en andere relevante gemeentelijke beleidsstukken waaronder de welstandsnota / nota ruimtelijke kwaliteit. De Dbm krijgt deze stukken in het ontwerpstadium voorgelegd ter advisering en brengt hier desgevraagd schriftelijk advies over uit.</text:p>
            </text:list-item>
          </text:list>
          <text:p text:style-name="al"/>
          <text:list text:style-name="id1-3-2-5-32">
            <text:list-item text:style-override="id1-3-2-5-32-1">
              <text:number/>
              <text:p text:style-name="al">Advies uitbrengen over stedenbouwkundige en architectonische ontwikkelingen die van belang zijn voor de ruimtelijke kwaliteit in de gemeente.</text:p>
            </text:list-item>
          </text:list>
          <text:p text:style-name="al"/>
          <text:list text:style-name="id1-3-2-5-34">
            <text:list-item text:style-override="id1-3-2-5-34-1">
              <text:number/>
              <text:p text:style-name="al">Adviseren in het geval van excessen: buitensporigheden in het uiterlijk van bouwwerken, die ook voor de niet-deskundigen evident zijn. De Dbm baseert zijn advies op de excessenregeling zoals die is vastgelegd in de Welstandsnota van de gemeente Beekdaelen of op andere welstandscriteria voor excessen in andere – als aanvulling op deze nota vastgestelde – beleidsdocumenten zoals bijvoorbeeld een beeldkwaliteit plan.</text:p>
            </text:list-item>
          </text:list>
          <text:p text:style-name="al"/>
          <text:list text:style-name="id1-3-2-5-36">
            <text:list-item text:style-override="id1-3-2-5-36-1">
              <text:number/>
              <text:p text:style-name="al">Voorlichting inzake ruimtelijke kwaliteit aan de gemeenteraad, burgemeester en wethouders, ambtenaren en burgers.</text:p>
            </text:list-item>
          </text:list>
          <text:p text:style-name="al">
          <text:span text:style-name="nadrukvet">Niet betrokken zijn bij een aanvraag om een omgevingsvergunning</text:span>
        </text:p>
          <text:p text:style-name="al">De Dbm of extra adviseurs die als opdrachtgever, ontwerper of anderszins bij een door de Dbm te beoordelen aanvraag om een omgevingsvergunning betrokken zijn, onthoudt zich van medewerking aan de beoordeling daarvan en is niet betrokken bij beraadslagingen, beoordeling en advisering over die aanvraag.</text:p>
          <text:p text:style-name="al"/>
          <text:p text:style-name="al">
          <text:span text:style-name="nadrukvet">Openbaarheid van vergaderen en mondelinge toelichting</text:span>
        </text:p>
          <text:p text:style-name="al">Het bepaalde in de artikelen 9.6 en 9.7 van de bouwverordening geldt niet voor informeel vooroverleg over bijv. een principeaanvraag of een schetsplan, tenzij de aanvrager, het college en de Dbm geen bezwaar hebben tegen een openbare behandeling.</text:p>
          <text:p text:style-name="al"/>
          <text:p text:style-name="al">Een belangenafweging of beoordeling, anders dan op basis van de vastgestelde welstandscriteria vindt niet plaats tijdens de welstandsbeoordeling.</text:p>
          <text:p text:style-name="al"/>
          <text:p text:style-name="al">
          <text:span text:style-name="nadrukvet">Openbaarheid van de adviezen</text:span>
        </text:p>
          <text:p text:style-name="al">De Dbm brengt heldere en goed beargumenteerde adviezen uit aan het college. Zodra het advies wordt uitgebracht, wordt het door of namens burgemeester en wethouders gevoegd bij de aanvraag om een omgevingsvergunning voor het bouwen.</text:p>
          <text:p text:style-name="al"/>
          <text:p text:style-name="al">
          <text:span text:style-name="nadrukvet">Vorm waarin het advies alsmede de motivering daarvan wordt uitgebracht</text:span>
        </text:p>
          <text:p text:style-name="al">De gemeente regelt zelf haar wijze van ondertekenen en/of waarmerken van het advies en de bijbehorende stukken, zulks met inachtneming van de daarvoor geldende wettelijke bepalingen.</text:p>
          <text:p text:style-name="al"/>
          <text:p text:style-name="al">Negatieve adviezen worden gemotiveerd o.a. met een verwijzing naar de van toepassing zijnde welstandscriteria; positieve adviezen worden alleen gemotiveerd als daarom specifiek wordt verzocht.</text:p>
          <text:p text:style-name="al"/>
          <text:p text:style-name="al">
          <text:span text:style-name="nadrukvet">Dit Reglement kan worden aangehaald als Reglement van Orde Dorpsbouwmeester</text:span>
        </text:p>
          <text:p text:style-name="al"/>
          <text:p text:style-name="al">Bijlage 10 t/m 12</text:p>
          <text:p text:style-name="al">(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Huisvesting | Organisatie en beleid</meta:user-defined>
    <meta:user-defined meta:name="DC.source">artikel 8 van de Woningwet]|[1.0:c:BWBR0005181&amp;artikel=8&amp;g=2020-10-01</meta:user-defined>
    <meta:user-defined meta:name="DCTERMS.alternative">Bouwverordening Beekdaelen 2021</meta:user-defined>
    <dc:language>nl</dc:language>
    <meta:user-defined meta:name="OVERHEID.Gemeente/DC.spatial">Beekdaelen</meta:user-defined>
    <meta:user-defined meta:name="DC.title">Verordening van de gemeenteraad van de gemeente Beekdaelen houdende regels omtrent bouwen (Bouwverordening Beekdaelen 2021)</meta:user-defined>
    <meta:user-defined meta:name="DCTERMS.W3CDTF/DCTERMS.available">2020-12-23</meta:user-defined>
    <meta:user-defined meta:name="DCTERMS.W3CDTF/OVERHEIDop.jaargang">2020</meta:user-defined>
    <meta:user-defined meta:name="OVERHEIDop.publicationIssue">343208</meta:user-defined>
    <meta:user-defined meta:name="OVERHEIDop.betreftRegeling">CVDR650554_1</meta:user-defined>
    <meta:user-defined meta:name="xs:date/OVERHEIDop.startdatum">2021-01-01</meta:user-defined>
    <meta:user-defined meta:name="OVERHEIDop.GmbID/DC.identifier">gmb-2020-343208</meta:user-defined>
    <meta:user-defined meta:name="OVERHEIDop.versieInformatie"/>
  </office:meta>
</office:document-meta>
</file>