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35*"/>
    </style:style>
    <style:style style:family="table-column" style:parent-style-name="colspec" style:name="id1-3-2-2-6-3-1-3">
      <style:table-column-properties style:rel-column-width="6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artikel 224 van de Gemeentewet;</text:p>
            <text:p text:style-name="al"/>
            <text:p text:style-name="al">gelezen het voorstel van burgemeester en wethouders van 10 november 2020, nr. 211719;</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21</text:span>
          </text:p>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toeristische plaats</text:span>: niet-vaste staanplaats, mobiel kampeeronderkomen, stacaravan en soortgelijke onderkomens dan wel soortgelijke voertuigen, in hoofdzaak bestemd voor en gebruikt voor verblijf voor vakantie- en andere recreatieve doeleinden;</text:p>
              </text:list-item>
              <text:list-item text:style-override="id1-3-2-2-1-3-2">
                <text:number>b.</text:number>
                <text:p text:style-name="al">
                <text:span text:style-name="nadrukcur">jaarplaats</text:span>: een vaste staanplaats, een terrein of terreingedeelte dat bestemd is voor het gedurende een jaar plaatsen van een mobiel kampeeronderkomen of stacaravan die geschikt is om het gehele jaar te gebruiken;</text:p>
              </text:list-item>
              <text:list-item text:style-override="id1-3-2-2-1-3-3">
                <text:number>c.</text:number>
                <text:p text:style-name="al">
                <text:span text:style-name="nadrukcur">groepsaccommodatie</text:span>: een vakantieonderkomen bestemd en geheel of nagenoeg geheel in gebruik voor het in georganiseerd verband gezamenlijk en in eenzelfde periode verblijf houden door 10 of meer personen.</text:p>
              </text:list-item>
              <text:list-item text:style-override="id1-3-2-2-1-3-4">
                <text:number>d.</text:number>
                <text:p text:style-name="al">
                <text:span text:style-name="nadrukcur">vakantiewoningen</text:span>: woningen, chalets, stacaravans en andere verblijven, in hoofdzaak bestemd voor en gebruikt voor verblijf voor vakantie- en andere recreatieve doeleinden;</text:p>
              </text:list-item>
              <text:list-item text:style-override="id1-3-2-2-1-3-5">
                <text:number>e.</text:number>
                <text:p text:style-name="al">
                <text:span text:style-name="nadrukcur">mobiel kampeeronderkomen</text:span>: tent, vouwwagen, kampeerauto, toercaravan en soortgelijke onderkomens dan wel soortgelijke voertuigen, in hoofdzaak bestemd voor en gebruikt voor verblijf voor vakantie- en andere recreatieve doeleinden;</text:p>
              </text:list-item>
              <text:list-item text:style-override="id1-3-2-2-1-3-6">
                <text:number>f.</text:number>
                <text:p text:style-name="al">
                <text:span text:style-name="nadrukcur">toerist</text:span>: degene die verblijf houdt met overnachting binnen de gemeente tegen een vergoeding in welke vorm dan ook, niet zijnde een ingezetene van de gemeente Wintersw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Indien het redelijke vermoeden bestaat dat degene die gelegenheid biedt tot verblijf geen verhaal zal bieden,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text:a xlink:href="http://wetten.overheid.nl/cgi-bin/deeplink/law1/title=Wet Toelating Zorginstellingen/article=5" xlink:type="simple">artikel 5, eerste lid, van de Wet Toelating Zorginstellingen</text:a>;</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indien hij voor het verblijf in, of het beschikbaar houden van die woning, forensenbelasting is verschuldigd;</text:p>
              </text:list-item>
              <text:list-item text:style-override="id1-3-2-2-4-3-4">
                <text:number>4.</text:number>
                <text:p text:style-name="al">van degene in een groepsaccommodatie in de leeftijd van 0 tot 18 jaar, in georganiseerd verband en onder leiding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 of op:</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oeristische- of jaarplaats</text:p>
                  </table:table-cell>
                  <table:table-cell table:style-name="entry" table:number-rows-spanned="1" table:number-columns-spanned="1">
                    <text:p text:style-name="table_al">
                      <text:span text:style-name="nadrukvet"> € 1,2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oepsaccommodatie</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d-and-breakfast</text:p>
                  </table:table-cell>
                  <table:table-cell table:style-name="entry" table:number-rows-spanned="1" table:number-columns-spanned="1">
                    <text:p text:style-name="table_al">
                      <text:span text:style-name="nadrukvet">€ 1,3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otel</text:p>
                  </table:table-cell>
                  <table:table-cell table:style-name="entry" table:number-rows-spanned="1" table:number-columns-spanned="1">
                    <text:p text:style-name="table_al">
                      <text:span text:style-name="nadrukvet">€</text:span>
                      <text:span text:style-name="nadrukvet">1,75</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akantiewoning</text:p>
                  </table:table-cell>
                  <table:table-cell table:style-name="entry" table:number-rows-spanned="1" table:number-columns-spanned="1">
                    <text:p text:style-name="table_al">
                      <text:span text:style-name="nadrukvet">€ 1,45</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Forfaitaire berekening</text:p>
            <text:list text:style-name="id1-3-2-2-7-2">
              <text:list-item text:style-override="id1-3-2-2-7-2">
                <text:number>1. </text:number>
                <text:p text:style-name="al">In afwijking van het bepaalde in de artikelen 5 en 6 kan de belasting voor de in de volgende leden genoemde verblijfstypen forfaitair worden berekend en afgerond op hele euro’s.</text:p>
              </text:list-item>
              <text:list-item text:style-override="id1-3-2-2-7-3">
                <text:number>2.</text:number>
                <text:p text:style-name="al">De belasting per toeristische- of jaarplaats is <text:span text:style-name="nadrukvet">€ 1</text:span><text:span text:style-name="nadrukvet">80,00</text:span>. </text:p>
                <text:p text:style-name="al">Dit bedrag is berekend met:</text:p>
                <text:list text:style-name="id1-3-2-2-7-3-4">
                  <text:list-item text:style-override="id1-3-2-2-7-3-4-1">
                    <text:number>a.</text:number>
                    <text:p text:style-name="al">het aantal personen dat heeft overnacht, bepaald op 2,5;</text:p>
                  </text:list-item>
                  <text:list-item text:style-override="id1-3-2-2-7-3-4-2">
                    <text:number>b.</text:number>
                    <text:p text:style-name="al">het aantal overnachtingen per plaats, bepaald op 60;</text:p>
                  </text:list-item>
                  <text:list-item text:style-override="id1-3-2-2-7-3-4-3">
                    <text:number>c.</text:number>
                    <text:p text:style-name="al">het tarief van artikel 6, onder a.</text:p>
                  </text:list-item>
                </text:list>
              </text:list-item>
              <text:list-item text:style-override="id1-3-2-2-7-4">
                <text:number>3.</text:number>
                <text:p text:style-name="al">De belasting voor een groepsaccommodatie wordt berekend met:</text:p>
                <text:list text:style-name="id1-3-2-2-7-4-3">
                  <text:list-item text:style-override="id1-3-2-2-7-4-3-1">
                    <text:number>a.</text:number>
                    <text:p text:style-name="al">het aantal aanwezige slaapplaatsen;</text:p>
                  </text:list-item>
                  <text:list-item text:style-override="id1-3-2-2-7-4-3-2">
                    <text:number>b.</text:number>
                    <text:p text:style-name="al">het aantal overnachtingen per slaapplaats, bepaald op 60;</text:p>
                  </text:list-item>
                  <text:list-item text:style-override="id1-3-2-2-7-4-3-3">
                    <text:number>c.</text:number>
                    <text:p text:style-name="al">het tarief van artikel 6, onder b</text:p>
                    <text:p text:style-name="al">en bedraagt per slaapplaats <text:span text:style-name="nadrukvet">€ 7</text:span><text:span text:style-name="nadrukvet">2,00.</text:span></text:p>
                  </text:list-item>
                </text:list>
              </text:list-item>
              <text:list-item text:style-override="id1-3-2-2-7-5">
                <text:number>4.</text:number>
                <text:p text:style-name="al">De belasting voor een bed-and-breakfast wordt berekend met: </text:p>
                <text:list text:style-name="id1-3-2-2-7-5-3">
                  <text:list-item text:style-override="id1-3-2-2-7-5-3-1">
                    <text:number>a.</text:number>
                    <text:p text:style-name="al">het aantal aanwezige slaapplaatsen;</text:p>
                  </text:list-item>
                  <text:list-item text:style-override="id1-3-2-2-7-5-3-2">
                    <text:number>b.</text:number>
                    <text:p text:style-name="al">het aantal overnachtingen per slaapplaats, bepaald op 70;</text:p>
                  </text:list-item>
                  <text:list-item text:style-override="id1-3-2-2-7-5-3-3">
                    <text:number>c.</text:number>
                    <text:p text:style-name="al">het tarief van artikel 6, onder c.</text:p>
                    <text:p text:style-name="al">en bedraagt per slaapplaats <text:span text:style-name="nadrukvet">€ 9</text:span><text:span text:style-name="nadrukvet">1,00</text:span></text:p>
                  </text:list-item>
                </text:list>
              </text:list-item>
              <text:list-item text:style-override="id1-3-2-2-7-6">
                <text:number>5.</text:number>
                <text:p text:style-name="al">De belasting voor hotels wordt niet forfaitair berekend. </text:p>
              </text:list-item>
              <text:list-item text:style-override="id1-3-2-2-7-7">
                <text:number>6.</text:number>
                <text:p text:style-name="al">De belasting voor een vakantiewoning is <text:span text:style-name="nadrukvet">€ 2</text:span><text:span text:style-name="nadrukvet">90,00</text:span><text:span text:style-name="nadrukvet">.</text:span></text:p>
                <text:p text:style-name="al">Dit bedrag is berekend met: </text:p>
                <text:list text:style-name="id1-3-2-2-7-7-4">
                  <text:list-item text:style-override="id1-3-2-2-7-7-4-1">
                    <text:number>a.</text:number>
                    <text:p text:style-name="al">het aantal personen dat heeft overnacht, bepaald op 2,5;</text:p>
                  </text:list-item>
                  <text:list-item text:style-override="id1-3-2-2-7-7-4-2">
                    <text:number>b.</text:number>
                    <text:p text:style-name="al">het aantal overnachtingen per plaats, bepaald op 80;</text:p>
                  </text:list-item>
                  <text:list-item text:style-override="id1-3-2-2-7-7-4-3">
                    <text:number>c.</text:number>
                    <text:p text:style-name="al">het tarief van artikel 6, onder e.</text:p>
                  </text:list-item>
                </text:list>
              </text:list-item>
            </text:list>
          </text:section>
          <text:section text:name="artikel_id1-3-2-2-8" text:style-name="artikel">
            <text:p text:style-name="artikel_kop_titel"><text:span text:style-name="artikel_kop_label">Artikel</text:span> <text:span text:style-name="artikel_kop_nr">8</text:span> Niet-forfaitaire berekening</text:p>
            <text:list text:style-name="id1-3-2-2-8-2">
              <text:list-item text:style-override="id1-3-2-2-8-2">
                <text:number>1.</text:number>
                <text:p text:style-name="al">In afwijking van het bepaalde in artikel 7 wordt, op een door de belastingplichtige bij de aangifte gedaan verzoek, de maatstaf van heffing vastgesteld op het werkelijk aantal overnachtingen. Hiertoe dient de belastingplichtige een nachtverblijfregister bij te houden en meesturen bij het indienen van de aangifte.</text:p>
              </text:list-item>
              <text:list-item text:style-override="id1-3-2-2-8-3">
                <text:number>2.</text:number>
                <text:p text:style-name="al">De belasting voor hotels wordt berekend door het werkelijk aantal overnachtingen te vermenigvuldigen met het in artikel 6 onder d genoemde tarief. Een nachtverblijfregister moet op verzoek kunnen worden getoond.</text:p>
              </text:list-item>
              <text:list-item text:style-override="id1-3-2-2-8-4">
                <text:number>3.</text:number>
                <text:p text:style-name="al">Het in lid 1 en 2 genoemde nachtverblijfregister moet in ieder geval de volgende gegevens van het verblijf bevatten:</text:p>
                <text:list text:style-name="id1-3-2-2-8-4-3">
                  <text:list-item text:style-override="id1-3-2-2-8-4-3-1">
                    <text:number>-</text:number>
                    <text:p text:style-name="al">naam toerist;</text:p>
                  </text:list-item>
                  <text:list-item text:style-override="id1-3-2-2-8-4-3-2">
                    <text:number>-</text:number>
                    <text:p text:style-name="al">datum aankomst en vertrek;</text:p>
                  </text:list-item>
                  <text:list-item text:style-override="id1-3-2-2-8-4-3-3">
                    <text:number>-</text:number>
                    <text:p text:style-name="al">aantal personen.</text:p>
                  </text:list-item>
                </text:list>
              </text:list-item>
            </text:list>
          </text:section>
          <text:section text:name="artikel_id1-3-2-2-9" text:style-name="artikel">
            <text:p text:style-name="artikel_kop_titel"><text:span text:style-name="artikel_kop_label">Artikel</text:span> <text:span text:style-name="artikel_kop_nr">9</text:span> Boetebeleid</text:p>
            <text:list text:style-name="id1-3-2-2-9-2">
              <text:list-item text:style-override="id1-3-2-2-9-2">
                <text:number>1.</text:number>
                <text:p text:style-name="al">Bij het niet of niet tijdig, na herinnering, retourneren van het aangifteformulier kan een boete worden opgelegd.</text:p>
              </text:list-item>
              <text:list-item text:style-override="id1-3-2-2-9-3">
                <text:number>2.</text:number>
                <text:p text:style-name="al">Bij het niet, onjuist of onvolledig doen van aangifte kan een boete worden opgelegd.</text:p>
              </text:list-item>
              <text:list-item text:style-override="id1-3-2-2-9-4">
                <text:number>3.</text:number>
                <text:p text:style-name="al">In het besluit “Beleidsregels bestuurlijke boeten gemeentelijke belastingen” zijn nadere regels vastgesteld met betrekking tot de op te leggen boeten, zoals genoemd in lid 1 en 2 van dit artikel.</text:p>
              </text:list-item>
            </text:list>
          </text:section>
          <text:section text:name="artikel_id1-3-2-2-10" text:style-name="artikel">
            <text:p text:style-name="artikel_kop_titel"><text:span text:style-name="artikel_kop_label">Artikel</text:span> <text:span text:style-name="artikel_kop_nr">10</text:span> Bijzondere omstandigheden</text:p>
            <text:list text:style-name="id1-3-2-2-10-2">
              <text:list-item text:style-override="id1-3-2-2-10-2">
                <text:number>1.</text:number>
                <text:p text:style-name="al">Indien in de loop van het belastingjaar sprake is van verkoop van een vakantieonderkomen, kan belastingplichtige op verzoek gebruik maken van artikel 8.</text:p>
              </text:list-item>
              <text:list-item text:style-override="id1-3-2-2-10-3">
                <text:number>2.</text:number>
                <text:p text:style-name="al">Indien door belastingplichtige geen vergoeding wordt ontvangen van de toerist voor het houden van verblijf, blijft de belasting verschuldigd.</text:p>
              </text:list-item>
            </text:list>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Wijze van heffing</text:p>
            <text:list text:style-name="id1-3-2-2-12-2">
              <text:list-item text:style-override="id1-3-2-2-12-2">
                <text:number>1.</text:number>
                <text:p text:style-name="al">De belasting wordt bij wege van aanslag geheven.</text:p>
              </text:list-item>
              <text:list-item text:style-override="id1-3-2-2-12-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3-3">
                <text:number>2.</text:number>
                <text:p text:style-name="al">In afwijking van het eerste lid geldt, zolang het verschuldigde bedrag door middel van een automatische betalingsincasso kan worden afgeschreven en het aanslagbedrag minimaal € 30,00 (zegge: dertig euro) bedraagt, dat de aanslag moet worden betaald in drie termijnen. De eerste termijn vervalt één maand na de dagtekening van het aanslagbiljet en elk van de volgende termijnen telkens een maand later.</text:p>
              </text:list-item>
              <text:list-item text:style-override="id1-3-2-2-13-4">
                <text:number>3.</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 </text:number>
                <text:p text:style-name="al">De belastingplichtige is gehouden, voordat hij voor de eerste maal na het inwerkingtreden van deze verordening gelegenheid tot overnachten verschaft, dit aan de aangewezen gemeenteambtenaren, bedoeld in artikel 231, tweede lid, onderdelen b en d van de Gemeentewet, te melden.</text:p>
              </text:list-item>
              <text:list-item text:style-override="id1-3-2-2-15-3">
                <text:number>2.</text:number>
                <text:p text:style-name="al">Indien belastingplichtige geen melding maakt zoals onder lid 1 omschreven, kan artikel 9 lid 2 overeenkomstig worden toegepast.</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0’ vastgesteld bij raadsbesluit van 19 december 2019, nr. XII-2 sub k,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ext:span text:style-name="nadrukvet">’Verordening Toeristenbelasting 2021’</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7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2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11719</meta:user-defined>
    <meta:user-defined meta:name="DCTERMS.alternative">Verordening Toeristenbelasting 2021</meta:user-defined>
    <dc:language>nl</dc:language>
    <meta:user-defined meta:name="OVERHEID.Gemeente/DC.spatial">Winterswijk</meta:user-defined>
    <meta:user-defined meta:name="DC.title">Verordening op de heffing en invordering van toeristenbelasting 2021</meta:user-defined>
    <meta:user-defined meta:name="DCTERMS.W3CDTF/DCTERMS.available">2020-12-23</meta:user-defined>
    <meta:user-defined meta:name="DCTERMS.W3CDTF/OVERHEIDop.jaargang">2020</meta:user-defined>
    <meta:user-defined meta:name="OVERHEIDop.publicationIssue">343203</meta:user-defined>
    <meta:user-defined meta:name="OVERHEIDop.betreftRegeling">CVDR650550_1</meta:user-defined>
    <meta:user-defined meta:name="xs:date/OVERHEIDop.startdatum">2020-12-24</meta:user-defined>
    <meta:user-defined meta:name="OVERHEIDop.GmbID/DC.identifier">gmb-2020-343203</meta:user-defined>
    <meta:user-defined meta:name="OVERHEIDop.versieInformatie"/>
  </office:meta>
</office:document-meta>
</file>