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7*"/>
    </style:style>
    <style:style style:family="table-column" style:parent-style-name="colspec" style:name="id1-3-2-4-6-1-2">
      <style:table-column-properties style:rel-column-width="14*"/>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0 november 2020, nr. 211719;</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1</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ur, aanvangende om 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item text:style-override="id1-3-2-2-4-3-24">
                <text:number>24.</text:number>
                <text:p text:style-name="al">het hebben van elektrische oplaadpunt voor een auto.</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it geldt niet voor terrassen, met uitzondering voor de extra terrassen voor de zomerperiode.</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Dit geldt niet voor terrassen, met uitzondering voor de extra terrassen voor de zomerperiode.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text:p>
              </text:list-item>
              <text:list-item text:style-override="id1-3-2-2-11-4">
                <text:number>3.</text:number>
                <text:p text:style-name="al">€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5">
                <text:number>4.</text:number>
                <text:p text:style-name="al">In afwijking van het eerste lid dient de precariobelasting die verschuldigd is op nota, te worden voldaan binnen veertien dagen na dagtekening van die nota.</text:p>
              </text:list-item>
              <text:list-item text:style-override="id1-3-2-2-11-6">
                <text:number>5.</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0’ vastgesteld bij raadsbesluit van 19 december 2019, nr. XII-2 sub h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text:span text:style-name="nadrukvet">’Verordening Precariobelasting 2021’</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zijn openbare vergadering gehouden op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PRECARIOBELASTING 2021</text:p>
          <text:p text:style-name="al"/>
          <text:p text:style-name="al">als bedoeld in de<text:span text:style-name="nadrukvet"> "Verordening Precariobelasting 2021"</text:span> en behorende bij die verordening vastgesteld bij raadsbesluit van 17 december 2020.</text:p>
          <text:p text:style-name="al"/>
          <text:p text:style-name="al">De belasting bedraagt voor:</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I. Terrassen</text:span>
                  </text:p>
                  <text:p text:style-name="table_al">het gebruik of genot van grond als terras voor cafés, restaurants, lunchrooms en dergelijke inrichtingen per jaar, per m² </text:p>
                  <text:p text:style-name="table_al"/>
                </table:table-cell>
                <table:table-cell table:style-name="entry" table:number-rows-spanned="1" table:number-columns-spanned="1">
                  <text:p text:style-name="table_al"/>
                  <text:p text:style-name="table_al"/>
                  <text:p text:style-name="table_al">
                    <text:span text:style-name="nadrukvet">€ 25,00</text:span>
                  </text:p>
                </table:table-cell>
              </table:table-row>
              <table:table-row table:style-name="row">
                <table:table-cell table:style-name="entry" table:number-rows-spanned="1" table:number-columns-spanned="1">
                  <text:p text:style-name="table_al">
                    <text:span text:style-name="nadrukvet">II. Uitstallen van goederen en/of plaatsen van reclameborden</text:span>
                  </text:p>
                  <text:p text:style-name="table_al">het uitstallen van goederen en/of plaatsen van reclameborden per jaar of een deel daarvan per m² </text:p>
                  <text:p text:style-name="table_al"/>
                </table:table-cell>
                <table:table-cell table:style-name="entry" table:number-rows-spanned="1" table:number-columns-spanned="1">
                  <text:p text:style-name="table_al"/>
                  <text:p text:style-name="table_al">
                    <text:span text:style-name="nadrukvet">€ 30,00</text:span>
                  </text:p>
                </table:table-cell>
              </table:table-row>
              <table:table-row table:style-name="row">
                <table:table-cell table:style-name="entry" table:number-rows-spanned="1" table:number-columns-spanned="1">
                  <text:p text:style-name="table_al">
                    <text:span text:style-name="nadrukvet">III. Het innemen van standplaatsen voor (bedrijfsmatige) verkoop van producten of het aanbieden van diensten</text:span>
                  </text:p>
                  <text:p text:style-name="table_al">1. het innemen van een tijdelijke standplaats, per dag, per m²</text:p>
                  <text:p text:style-name="table_al">2. het innemen van een vaste standplaats, per dag in de week op jaarbasis, per m²</text:p>
                  <text:p text:style-name="table_al"/>
                </table:table-cell>
                <table:table-cell table:style-name="entry" table:number-rows-spanned="1" table:number-columns-spanned="1">
                  <text:p text:style-name="table_al"/>
                  <text:p text:style-name="table_al">
                    <text:span text:style-name="nadrukvet">€ 2,65</text:span>
                  </text:p>
                  <text:p text:style-name="table_al">
                    <text:span text:style-name="nadrukvet">€ 59,35</text:span>
                  </text:p>
                </table:table-cell>
              </table:table-row>
              <table:table-row table:style-name="row">
                <table:table-cell table:style-name="entry" table:number-rows-spanned="1" table:number-columns-spanned="1">
                  <text:p text:style-name="table_al">
                    <text:span text:style-name="nadrukvet">IV. Opslag bouwmateriaal en het plaatsen van steigers, containers,</text:span>
                  </text:p>
                  <text:p text:style-name="table_al">
                    <text:span text:style-name="nadrukvet">hekwerken, e.d.</text:span>
                  </text:p>
                  <text:p text:style-name="table_al">het gebruik van gemeentegrond voor een periode van,</text:p>
                  <text:p text:style-name="table_al">1. een week of korter, per m²</text:p>
                  <text:p text:style-name="table_al">2. een maand, of deel hiervan langer dan 2 weken, per m²</text:p>
                  <text:p text:style-name="table_al">3. een jaar, of deel daarvan langer dan 6 maanden, per m²</text:p>
                  <text:p text:style-name="table_al"/>
                </table:table-cell>
                <table:table-cell table:style-name="entry" table:number-rows-spanned="1" table:number-columns-spanned="1">
                  <text:p text:style-name="table_al"/>
                  <text:p text:style-name="table_al"/>
                  <text:p text:style-name="table_al"/>
                  <text:p text:style-name="table_al">
                    <text:span text:style-name="nadrukvet">€ 1,45</text:span>
                  </text:p>
                  <text:p text:style-name="table_al">
                    <text:span text:style-name="nadrukvet">€ 4,15</text:span>
                  </text:p>
                  <text:p text:style-name="table_al">
                    <text:span text:style-name="nadrukvet">€ 26,40</text:span>
                  </text:p>
                </table:table-cell>
              </table:table-row>
              <table:table-row table:style-name="row">
                <table:table-cell table:style-name="entry" table:number-rows-spanned="1" table:number-columns-spanned="1">
                  <text:p text:style-name="table_al">
                    <text:span text:style-name="nadrukvet">V. Evenementen met een commercieel karakter</text:span>
                  </text:p>
                  <text:p text:style-name="table_al">het gebruik van de gemeentegrond voor evenementen met een commercieel karakter, per dag, per m²</text:p>
                  <text:p text:style-name="table_al"/>
                  <text:p text:style-name="table_al">
                    <text:span text:style-name="nadrukvet">VI. Overig gebruik/Algemeen</text:span>
                  </text:p>
                  <text:p text:style-name="table_al">het gebruik of genot van gemeentegrond op enige andere wijze als genoemd onder de nummers I tot en met V per m²</text:p>
                  <text:p text:style-name="table_al">1. per dag</text:p>
                  <text:p text:style-name="table_al">2. per week of deel daarvan langer dan 3 dagen</text:p>
                  <text:p text:style-name="table_al">3. per maand of deel daarvan langer dan 2 weken</text:p>
                  <text:p text:style-name="table_al">4. per jaar of deel daarvan langer dan 9 maanden</text:p>
                </table:table-cell>
                <table:table-cell table:style-name="entry" table:number-rows-spanned="1" table:number-columns-spanned="1">
                  <text:p text:style-name="table_al"/>
                  <text:p text:style-name="table_al">
                    <text:span text:style-name="nadrukvet">€ 0,35</text:span>
                  </text:p>
                  <text:p text:style-name="table_al"/>
                  <text:p text:style-name="table_al"/>
                  <text:p text:style-name="table_al"/>
                  <text:p text:style-name="table_al"/>
                  <text:p text:style-name="table_al">
                    <text:span text:style-name="nadrukvet">€ 0,55</text:span>
                  </text:p>
                  <text:p text:style-name="table_al">
                    <text:span text:style-name="nadrukvet">€ 1,65</text:span>
                  </text:p>
                  <text:p text:style-name="table_al">
                    <text:span text:style-name="nadrukvet">€ 3,35</text:span>
                  </text:p>
                  <text:p text:style-name="table_al">
                    <text:span text:style-name="nadrukvet">€ 20,00</text:span>
                  </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Aldus besloten door de gemeenteraad van de gemeente Winterswijk in zijn openbare vergadering gehouden op 17 december 2020,</text:span>
            </text:p>
            </text:section>
            <text:section text:name="ondertekening_id1-3-2-4-8-2">
              <text:p><text:span text:style-name="functie">de griffier,</text:span></text:p>
            </text:section>
            <text:section text:name="ondertekening_id1-3-2-4-8-3">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2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11719</meta:user-defined>
    <meta:user-defined meta:name="DCTERMS.alternative">Verordening Precariobelasting 2021</meta:user-defined>
    <dc:language>nl</dc:language>
    <meta:user-defined meta:name="OVERHEID.Gemeente/DC.spatial">Winterswijk</meta:user-defined>
    <meta:user-defined meta:name="DC.title">Verordening op de heffing en invordering van precariobelasting 2021</meta:user-defined>
    <meta:user-defined meta:name="DCTERMS.W3CDTF/DCTERMS.available">2020-12-23</meta:user-defined>
    <meta:user-defined meta:name="DCTERMS.W3CDTF/OVERHEIDop.jaargang">2020</meta:user-defined>
    <meta:user-defined meta:name="OVERHEIDop.publicationIssue">343202</meta:user-defined>
    <meta:user-defined meta:name="OVERHEIDop.betreftRegeling">CVDR650549_1</meta:user-defined>
    <meta:user-defined meta:name="xs:date/OVERHEIDop.startdatum">2020-12-24</meta:user-defined>
    <meta:user-defined meta:name="OVERHEIDop.GmbID/DC.identifier">gmb-2020-343202</meta:user-defined>
    <meta:user-defined meta:name="OVERHEIDop.versieInformatie"/>
  </office:meta>
</office:document-meta>
</file>