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eerdere kennisgeving:Aanvraag omgevingsvergunning voor keerwanden en het ophogen van gronden bij de percelen Bloemendaalseweg 329 e, f, g, h en i  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3 januari 2020 hebben we een aanvraag omgevingsvergunning voor de keerwanden en het ophogen van gronden op de percelen Bloemendaalseweg 329 e, f, g h en i te Overveen ontvangen. Ten onrechte hebben wij in onze publicatie op 30 januari 2020 vermeld dat het alleen Bloemendaalseweg 329 e betreft. </text:p>
            <text:p text:style-name="common-al">De aanvraag voor legalisering van de keerwanden op de percelen Bloemendaalseweg 329 e, f, g, h en i wordt volgens de reguliere procedure behandeld. Dit houdt in dat wij een besluit nemen op de aanvraag waartegen u vervolgens bezwaar kunt maken. Binnen 8 weken nemen we een 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32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15,876 489285,457</meta:user-defined>
    <meta:user-defined meta:name="DC.title">Rectificatie van eerdere kennisgeving:Aanvraag omgevingsvergunning voor keerwanden en het ophogen van gronden bij de percelen Bloemendaalseweg 329 e, f, g, h en i   te Overveen</meta:user-defined>
    <meta:user-defined meta:name="OVERHEID.PostcodeHuisnummer/OVERHEIDop.postcodeHuisnummer">2051GH 329</meta:user-defined>
    <meta:user-defined meta:name="OVERHEIDop.straatnaam">Bloemendaalseweg</meta:user-defined>
    <meta:user-defined meta:name="OVERHEIDop.woonplaats">Over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320</meta:user-defined>
    <meta:user-defined meta:name="OVERHEIDop.GmbID/DC.identifier">gmb-2020-34320</meta:user-defined>
    <meta:user-defined meta:name="OVERHEIDop.versieInformatie"/>
  </office:meta>
</office:document-meta>
</file>