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invordering van Marktgeld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0 november 2020, nr. 211719;</text:p>
            <text:p text:style-name="al"/>
            <text:p text:style-name="al">gelet op artikel 229, lid 1, sub a en b van de Gemeentewet;</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VERORDENING OP DE HEFFING EN INVORDERING VAN MARKTGELD 2021</text:span>
          </text:p>
            <text:p text:style-name="al">(Verordening Markt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de markten die in deze gemeente worden ge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op of voor de duur van een markt door of vanwege het gemeentebestuur aangewezen ruimte voor het uitoefenen van de markthandel en daarmee verband houdende hande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vaste standplaats</text:p>
                  </table:table-cell>
                  <table:table-cell table:style-name="entry" table:number-rows-spanned="1" table:number-columns-spanned="1">
                    <text:p text:style-name="table_al">een standplaats, die niet tot wederopzegging ter beschikking wordt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text:span><text:span text:style-name="nadrukvet">,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text:span><text:span text:style-name="nadrukvet">,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text:span><text:span text:style-name="nadrukvet">,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text:span><text:span text:style-name="nadrukvet">,33</text:span>.</text:p>
                  </text:list-item>
                </text:list>
              </text:list-item>
              <text:list-item text:style-override="id1-3-2-2-5-5">
                <text:number>4.</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20” vastgesteld bij raadsbesluit van 19 december 2019, nr. XII-2 sub 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text:span text:style-name="nadrukvet">Verordening Marktgeld 2021’</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1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11719</meta:user-defined>
    <meta:user-defined meta:name="DCTERMS.alternative">Verordening Marktgeld 2021</meta:user-defined>
    <dc:language>nl</dc:language>
    <meta:user-defined meta:name="OVERHEID.Gemeente/DC.spatial">Winterswijk</meta:user-defined>
    <meta:user-defined meta:name="DC.title">Verordening op de heffing en-invordering van Marktgeld 2021</meta:user-defined>
    <meta:user-defined meta:name="DCTERMS.W3CDTF/DCTERMS.available">2020-12-23</meta:user-defined>
    <meta:user-defined meta:name="DCTERMS.W3CDTF/OVERHEIDop.jaargang">2020</meta:user-defined>
    <meta:user-defined meta:name="OVERHEIDop.publicationIssue">343199</meta:user-defined>
    <meta:user-defined meta:name="OVERHEIDop.betreftRegeling">CVDR650546_1</meta:user-defined>
    <meta:user-defined meta:name="xs:date/OVERHEIDop.startdatum">2020-12-24</meta:user-defined>
    <meta:user-defined meta:name="OVERHEIDop.GmbID/DC.identifier">gmb-2020-343199</meta:user-defined>
    <meta:user-defined meta:name="OVERHEIDop.versieInformatie"/>
  </office:meta>
</office:document-meta>
</file>