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1</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10 november 2020, nr. 211719,</text:p>
            <text:p text:style-name="al"/>
            <text:p text:style-name="al">gelet op artikel 223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FORENSENBELASTING 2021</text:span>
          </text:p>
            <text:p text:style-name="al">(Verordening Forens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 De basisregistratie personen (BRP) is hierbij mede bepalend, waarbij een postadres niet gezien wordt als hoofdverblijf.</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per woning bedraagt: <text:span text:style-name="nadrukvet">€</text:span><text:span text:style-name="nadrukvet"> </text:span><text:span text:style-name="nadrukvet">290,00</text:span>.</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7-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0" vastgesteld bij raadsbesluit van 19 december 2019, nr. XII-2 sub c, wordt ingetrokken met ingang van de in het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ie heffing is 1 januari 2021.</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kan worden aangehaald als <text:span text:style-name="nadrukvet">"Verordening Forensenbelasting 2021"</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17 december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319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9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9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211719</meta:user-defined>
    <meta:user-defined meta:name="DCTERMS.alternative">Verordening Forensenbelasting 2021</meta:user-defined>
    <dc:language>nl</dc:language>
    <meta:user-defined meta:name="OVERHEID.Gemeente/DC.spatial">Winterswijk</meta:user-defined>
    <meta:user-defined meta:name="DC.title">Verordening op de heffing en invordering van Forensenbelasting 2021</meta:user-defined>
    <meta:user-defined meta:name="DCTERMS.W3CDTF/DCTERMS.available">2020-12-23</meta:user-defined>
    <meta:user-defined meta:name="DCTERMS.W3CDTF/OVERHEIDop.jaargang">2020</meta:user-defined>
    <meta:user-defined meta:name="OVERHEIDop.publicationIssue">343198</meta:user-defined>
    <meta:user-defined meta:name="OVERHEIDop.betreftRegeling">CVDR650545_1</meta:user-defined>
    <meta:user-defined meta:name="xs:date/OVERHEIDop.startdatum">2020-12-24</meta:user-defined>
    <meta:user-defined meta:name="OVERHEIDop.GmbID/DC.identifier">gmb-2020-343198</meta:user-defined>
    <meta:user-defined meta:name="OVERHEIDop.versieInformatie"/>
  </office:meta>
</office:document-meta>
</file>