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5*"/>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van de raad van de gemeente Heemstede over precariobelasting (Verordening precariobelasting Heemstede 2021)</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7 november 2020;</text:p>
            <text:p text:style-name="al">gelet op artikel 228 van de Gemeentewet;</text:p>
          </text:section>
          <text:section text:name="afkondiging_id1-3-2-1-2" text:style-name="afkondiging">
            <text:p text:style-name="afkondiging_top"/>
            <text:p text:style-name="al">besluit vast te stellen de volgende verordening:</text:p>
            <text:p text:style-name="al">Verordening precariobelasting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uur: een periode van 60 achtereenvolgende minuten;</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postzegelautomaten, telefooncell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rechtstreeks in dienst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Heemstede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emstede 2021.</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text:name="bijlage_id1-3-2-4" text:style-name="bijlage">
          <text:p text:style-name="bijlage_top"/>
          <text:p text:style-name="hoofdstuk_kop">Tarieventabel behorende bij de Verordening precariobelasting Heemstede 2021</text:p>
          <text:p text:style-name="tussenkoprom">Hoofdstuk 1 Algeme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waarvoor in de volgende hoofdstukken geen afzonderlijk tarief is opgenomen,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voorwerpen op een parkeervak, dat is gelegen in een in de vigerende Verordening heffing en invordering van parkeerbelasting als vergunningengebied of fiscaal-parkeergebied aangewezen gebied, per parkeervak, per dag </text:p>
                </table:table-cell>
                <table:table-cell table:style-name="cell_frame_all" table:number-rows-spanned="1" table:number-columns-spanned="1">
                  <text:p text:style-name="table_al">€ 3,31</text:p>
                </table:table-cell>
              </table:table-row>
            </table:table>
            <text:p text:style-name="table_bottom"/>
          </text:section>
          <text:p text:style-name="tussenkoprom">Hoofdstuk 2 Bouwmaterialen en dergelijke</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bouwmaterieel, bouwketen en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7,15</text:p>
                </table:table-cell>
              </table:table-row>
            </table:table>
            <text:p text:style-name="table_bottom"/>
          </text:section>
          <text:p text:style-name="tussenkoprom">Hoofdstuk 3 Leidingen, kabels en buiz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leidingen of buizen ten behoeve van de voorziening van gas, per m¹, per jaar</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idingen of buizen ten behoeve van de voorziening van water, per m¹, per jaa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leidingen of buizen ten behoeve van elektriciteit, per m¹, per jaar</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leidingen, buizen, kabels, kokers of soortgelijke voorwerpen, anders dan genoemd in artikel 3.1.1, 3.1.2 en 3.1.3, per m¹, per jaar</text:p>
                </table:table-cell>
                <table:table-cell table:style-name="cell_frame_all" table:number-rows-spanned="1" table:number-columns-spanned="1">
                  <text:p text:style-name="table_al">€ 0,20</text:p>
                </table:table-cell>
              </table:table-row>
            </table:table>
            <text:p text:style-name="table_bottom"/>
          </text:section>
          <text:p text:style-name="tussenkoprom">Hoofdstuk 4 Installaties voor het al dan niet automatisch aftappen van motorbrandstoffen, olie, lucht of wate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aftappunt met toebehoren voor motorbrandstof of olie, per aftappunt, per jaar</text:p>
                </table:table-cell>
                <table:table-cell table:style-name="cell_frame_all" table:number-rows-spanned="1" table:number-columns-spanned="1">
                  <text:p text:style-name="table_al">€ 571,2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aftappunt met toebehoren voor lucht of water, per aftappunt, per jaar</text:p>
                </table:table-cell>
                <table:table-cell table:style-name="cell_frame_all" table:number-rows-spanned="1" table:number-columns-spanned="1">
                  <text:p text:style-name="table_al">€ 35,7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tank voor motorbrandstof, olie, lucht of water met een grootste lengtedoorsnede van niet meer dan 5 m1, per tank, per jaar</text:p>
                </table:table-cell>
                <table:table-cell table:style-name="cell_frame_all" table:number-rows-spanned="1" table:number-columns-spanned="1">
                  <text:p text:style-name="table_al">€ 145,42</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tank voor motorbrandstof, olie, lucht of water met een grootste lengtedoorsnede van 5 m1 of meer, per tank, per jaar</text:p>
                </table:table-cell>
                <table:table-cell table:style-name="cell_frame_all" table:number-rows-spanned="1" table:number-columns-spanned="1">
                  <text:p text:style-name="table_al">€ 290,79</text:p>
                </table:table-cell>
              </table:table-row>
            </table:table>
            <text:p text:style-name="table_bottom"/>
          </text:section>
          <text:p text:style-name="tussenkoprom">Hoofdstuk 5 Aankondigings- en reclamebord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borden, aankondigingsborden of voor uitgestalde zaken,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1,25</text:p>
                </table:table-cell>
              </table:table-row>
            </table:table>
            <text:p text:style-name="table_bottom"/>
          </text:section>
          <text:p text:style-name="tussenkoprom">Hoofdstuk 6 Overige</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nemen van een ligplaats met een vaartuig in de gemeentelijke 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per strekkende meter, gemeten over de langste zijde, per d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per strekkende meter, gemeten over de langste zijde, per week</text:p>
                </table:table-cell>
                <table:table-cell table:style-name="cell_frame_all" table:number-rows-spanned="1" table:number-columns-spanned="1">
                  <text:p text:style-name="table_al">€ 3,41</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per strekkende meter, gemeten over de langste zijde, per maand</text:p>
                </table:table-cell>
                <table:table-cell table:style-name="cell_frame_all" table:number-rows-spanned="1" table:number-columns-spanned="1">
                  <text:p text:style-name="table_al">€ 8,08</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per strekkende meter, gemeten over de langste zijde, per jaar</text:p>
                </table:table-cell>
                <table:table-cell table:style-name="cell_frame_all" table:number-rows-spanned="1" table:number-columns-spanned="1">
                  <text:p text:style-name="table_al">€ 45,1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innemen van een ligplaats met een pleziervaartuig aan openbare grond per ligplaats per jaar</text:p>
                </table:table-cell>
                <table:table-cell table:style-name="cell_frame_all" table:number-rows-spanned="1" table:number-columns-spanned="1">
                  <text:p text:style-name="table_al">€ 150,0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meerpaal per stuk, per jaar</text:p>
                </table:table-cell>
                <table:table-cell table:style-name="cell_frame_all" table:number-rows-spanned="1" table:number-columns-spanned="1">
                  <text:p text:style-name="table_al">€ 9,66</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een dukdalf of dergelijk voorwerp per stuk, per maand</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een dukdalf of dergelijk voorwerp per stuk, per jaar</text:p>
                </table:table-cell>
                <table:table-cell table:style-name="cell_frame_all" table:number-rows-spanned="1" table:number-columns-spanned="1">
                  <text:p text:style-name="table_al">€ 13,80</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raadsbesluit van 16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31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712038</meta:user-defined>
    <meta:user-defined meta:name="DCTERMS.alternative">Verordening precariobelasting Heemstede 2021</meta:user-defined>
    <dc:language>nl</dc:language>
    <meta:user-defined meta:name="OVERHEID.Gemeente/DC.spatial">Heemstede</meta:user-defined>
    <meta:user-defined meta:name="DC.title">Verordening van de raad van de gemeente Heemstede over precariobelasting (Verordening precariobelasting Heemstede 2021)</meta:user-defined>
    <meta:user-defined meta:name="DCTERMS.W3CDTF/DCTERMS.available">2020-12-23</meta:user-defined>
    <meta:user-defined meta:name="DCTERMS.W3CDTF/OVERHEIDop.jaargang">2020</meta:user-defined>
    <meta:user-defined meta:name="OVERHEIDop.publicationIssue">343189</meta:user-defined>
    <meta:user-defined meta:name="OVERHEIDop.betreftRegeling">CVDR650536_1</meta:user-defined>
    <meta:user-defined meta:name="xs:date/OVERHEIDop.startdatum">2020-12-24</meta:user-defined>
    <meta:user-defined meta:name="OVERHEIDop.GmbID/DC.identifier">gmb-2020-343189</meta:user-defined>
    <meta:user-defined meta:name="OVERHEIDop.versieInformatie"/>
  </office:meta>
</office:document-meta>
</file>