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7*"/>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4*"/>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56*"/>
    </style:style>
    <style:style style:family="table-column" style:parent-style-name="colspec" style:name="id1-3-2-4-17-1-3">
      <style:table-column-properties style:rel-column-width="14*"/>
    </style:style>
  </office:automatic-styles>
  <office:body>
    <office:text>
      <text:p text:style-name="new_page_staatscourant"/>
      <text:p text:style-name="single-kop-titel">Verordening van de raad van de gemeente Heemstede over lijkbezorgingsrechten (Verordening lijkbezorgingsrechten Heemstede 2021)</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Verordening lijkbezorgingsrechten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columbarium: een muur of muurachtig bouwsel, voorzien van nissen waarin asbussen bijgezet kunnen worden;</text:p>
              </text:list-item>
              <text:list-item text:style-override="id1-3-2-2-1-3-7">
                <text:number>-</text:number>
                <text:p text:style-name="al">eigen graf: een graf, grafkelder daaronder begrepen, waarvoor aan een rechthebbende het uitsluitend recht is verleend tot:</text:p>
                <text:list text:style-name="id1-3-2-2-1-3-7-3">
                  <text:list-item text:style-override="id1-3-2-2-1-3-7-3-1">
                    <text:number>i.</text:number>
                    <text:p text:style-name="al">het doen begraven en begraven houden van lijken;</text:p>
                  </text:list-item>
                  <text:list-item text:style-override="id1-3-2-2-1-3-7-3-2">
                    <text:number>ii.</text:number>
                    <text:p text:style-name="al">het doen bijzetten en bijgezet houden van asbussen in een asbuskelder;</text:p>
                  </text:list-item>
                </text:list>
              </text:list-item>
              <text:list-item text:style-override="id1-3-2-2-1-3-8">
                <text:number>-</text:number>
                <text:p text:style-name="al">gedenkplaat: een door de gemeente te leveren en op de achterzijde van het columbarium te bevestigen plaat met naam en datum van overlijden van overledene;</text:p>
              </text:list-item>
              <text:list-item text:style-override="id1-3-2-2-1-3-9">
                <text:number>-</text:number>
                <text:p text:style-name="al">graf: een zandgraf of een keldergraf;</text:p>
              </text:list-item>
              <text:list-item text:style-override="id1-3-2-2-1-3-10">
                <text:number>-</text:number>
                <text:p text:style-name="al">grafbedekking: gedenkteken en/of grafbeplanting op een graf of gedenkplaats;</text:p>
              </text:list-item>
              <text:list-item text:style-override="id1-3-2-2-1-3-11">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2">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3">
                <text:number>-</text:number>
                <text:p text:style-name="al">particulier (huur)graf: een graf waarvoor aan een natuurlijk of rechtspersoon het uitsluitend recht is verleend tot:</text:p>
                <text:list text:style-name="id1-3-2-2-1-3-13-3">
                  <text:list-item text:style-override="id1-3-2-2-1-3-13-3-1">
                    <text:number>i.</text:number>
                    <text:p text:style-name="al">het doen begraven en begraven houden van lijken;</text:p>
                  </text:list-item>
                  <text:list-item text:style-override="id1-3-2-2-1-3-13-3-2">
                    <text:number>ii.</text:number>
                    <text:p text:style-name="al">het doen bijzetten en bijgezet houden van asbussen in asbuskelders;</text:p>
                  </text:list-item>
                </text:list>
              </text:list-item>
              <text:list-item text:style-override="id1-3-2-2-1-3-14">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5">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6">
                <text:number>-</text:number>
                <text:p text:style-name="al">rechthebbende: de natuurlijk persoon of rechtspersoon aan wie voor bepaalde tijd het uitsluitend recht is verleend;</text:p>
              </text:list-item>
              <text:list-item text:style-override="id1-3-2-2-1-3-17">
                <text:number>-</text:number>
                <text:p text:style-name="al">urn: een voorwerp ter berging van een asbus; </text:p>
              </text:list-item>
              <text:list-item text:style-override="id1-3-2-2-1-3-18">
                <text:number>-</text:number>
                <text:p text:style-name="al">urnenbos: uitbreiding van de begraafplaats in het bosachtige deel met ruimte voor urnenkelders, bosgraven en natuurvriendelijke asbestemming;</text:p>
              </text:list-item>
              <text:list-item text:style-override="id1-3-2-2-1-3-19">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0">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ijkbezorgingsrechten Heemstede 2020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eemstede 2021. </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text:name="bijlage_id1-3-2-4" text:style-name="bijlage">
          <text:p text:style-name="bijlage_top"/>
          <text:p text:style-name="hoofdstuk_kop">Tarieventabel behorende bij de Verordening lijkbezorgingsrechten Heemstede 2021</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astingjaar 20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m.u.v. een particulier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het verlengen van het uitsluitend recht bedoeld in het voorgaande onderdeel wordt per jaar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particulier biologisch urnengraf in het urnenbo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het verlengen van het uitsluitend recht bedoeld in het voorgaande onderdeel wordt per jaar gehev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het verlengen van het uitsluitend recht bedoeld in het voorgaande onderdeel wordt per jaar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het verlengen van het uitsluitend recht bedoeld in het voorgaande onderdeel wordt per jaar gehev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zuil of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voor het verlengen van het uitsluitend recht bedoeld in het voorgaande onderdeel wordt per jaar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natuurlijk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verlengen van het uitsluitend recht bedoeld in het voorgaande onderdeel wordt per jaar geheven: </text:p>
                </table:table-cell>
                <table:table-cell table:style-name="cell_frame_all" table:number-rows-spanned="1" table:number-columns-spanned="1">
                  <text:p text:style-name="table_al">€ 100,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kind van 1 t/m 11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kind beneden 1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zoals bedoeld in de onderdelen 2.1, 2.2 en 2.3, op maandag t/m zaterdag wordt uitgegaan van een vertrektijd vóór 16.00 uur. Bij vertrek van de begraafplaats na 16.00 uur op maandag t/m zaterdag, wordt het bedrag als bedoeld in de onderdelen 2.1, 2.2, 2.3 en 2.4 per halfuur of een gedeelte van een halfuur verhoogd met een bedrag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op zaterdag wordt het bedrag, bedoeld in de onderdelen 2.1, 2.2 en 2.3 verhoogd met een bedrag van: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leveren van groenbedekking</text:p>
                </table:table-cell>
                <table:table-cell table:style-name="cell_frame_all" table:number-rows-spanned="1" table:number-columns-spanned="1">
                  <text:p text:style-name="table_al">€ 75,00</text:p>
                </table:table-cell>
              </table:table-row>
            </table:table>
            <text:p text:style-name="table_bottom"/>
          </text:section>
          <text:p text:style-name="tussenkopvet">Hoofdstuk 3 Cremer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tussenkopvet">Hoofdstuk 4 Bijzetten asbussen/urnen, verstrooien as en plaatsen gedenkplaa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 een urnennis of urnenkeld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urnenzuil bestemd voor twee urn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ijzetten zoals genoemd onder 4.1.1, 4.1.2, 4.1.3 4.1.4 en 4.1.5 wordt uitgegaan van een dienst van maximaal een uur. Indien deze tijd wordt overschreden wordt het bedrag per halfuur of een gedeelte van een halfuur verhoogd m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p maandag t/m vrijdag wordt het recht, bedoeld in 4.1.1, 4.1.2, 4.1.3, 4.1.4 en 4.1.5 bij vertrek van de begraafplaats na 16.00 uur verhoogd met een toeslag per halfuur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p zaterdag wordt het recht, bedoeld in 4.1.1, 4.1.2, 4.1.3, 4.1.4 en 4.1.5 verhoogd met een vaste toeslag va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Op zaterdag wordt het recht, bedoeld in 4.1.1, 4.1.2, 4.1.3, 4.1.4 en 4.1.5 en de vaste toeslag, bedoeld in 4.3.2 bij vertrek van de begraafplaats na 15.00 uur, verhoogd met een toeslag per halfuur va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leveren en plaatsen van een asbuskelde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het verstrooien van as op een verstrooiingsplaats, per asbu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het leveren en plaatsen van een koperen gedenkplaa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oor het leveren en plaatsen van een kunststof gedenkplaat</text:p>
                </table:table-cell>
                <table:table-cell table:style-name="cell_frame_all" table:number-rows-spanned="1" table:number-columns-spanned="1">
                  <text:p text:style-name="table_al">€ 30,00</text:p>
                </table:table-cell>
              </table:table-row>
            </table:table>
            <text:p text:style-name="table_bottom"/>
          </text:section>
          <text:p text:style-name="tussenkopvet">Hoofdstuk 5 Grafbedekking en onderhou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6 van de Beheerverordening algemene begraafplaats Heemstede wordt geh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 gemeentewege onderhouden van een particulier graf, dat is uitgegeven na 1 januari 200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kindergraf, voor een periode van 20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verlenging: voor elk jaar 5% van het onder 5.2.1 en 5.2.2 vermelde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 gemeentewege onderhouden van een algemeen graf, dat is uitgegeven na 1 januari 2000, wordt per bijzett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kindergraf, voor een periode van 20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
            <text:p text:style-name="table_bottom"/>
          </text:section>
          <text:p text:style-name="tussenkopvet">Overgangsbepal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 </text:p>
                </table:table-cell>
                <table:table-cell table:style-name="cell_frame_all" table:number-rows-spanned="1" table:number-columns-spanned="1">
                  <text:p text:style-name="table_al">voor een gedenkteken (monumen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een staande of liggende zerk</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beplant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voor marmerslag of gri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voor plintb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voor ieder ander voorwerp</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door of van gemeenteweg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 </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Opgraven en ruim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herbegraven van een lijk of overblijfselen van een lijk wordt geh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uit een eigen of particulier 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3.2 </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3.3 </text:p>
                </table:table-cell>
                <table:table-cell table:style-name="cell_frame_all" table:number-rows-spanned="1" table:number-columns-spanned="1">
                  <text:p text:style-name="table_al">uit een urnennis of urnenzuil of urnenkeld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weer terugplaats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in een eigen of particulier gra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in een eigen urnennis, urnenzuil of urnenkeld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amenvoegen van een lijk of overblijfselen van een lijk met een ander lijk of overblijfselen van een lijk in een bestaand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bij gelijktijdige bijzetti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niet bij gelijktijdige bijzetting</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afnemen en opnieuw plaatsen van een zerk of ander gedenkteken wordt geheven, tenzij dit afnemen en opnieuw plaatsen een gevolg is van opgraving van een lijk of een asbus op rechterlijk bevel</text:p>
                </table:table-cell>
                <table:table-cell table:style-name="cell_frame_all" table:number-rows-spanned="1" table:number-columns-spanned="1">
                  <text:p text:style-name="table_al">€ 180,00</text:p>
                </table:table-cell>
              </table:table-row>
            </table:table>
            <text:p text:style-name="table_bottom"/>
          </text:section>
          <text:p text:style-name="tussenkopvet">Hoofdstuk 7 Overig gebruik aula</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p maandag t/m vrijdag van 09.00 tot 16.00 uur, per halfuur of gedeelte van een half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p maandag t/m vrijdag na 16.00 uur, per halfuur of gedeelte van een half uur</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Op zaterdag, per half uur of gedeelte van een halfuur</text:p>
                </table:table-cell>
                <table:table-cell table:style-name="cell_frame_all" table:number-rows-spanned="1" table:number-columns-spanned="1">
                  <text:p text:style-name="table_al">€ 260,00</text:p>
                </table:table-cell>
              </table:table-row>
            </table:table>
            <text:p text:style-name="table_bottom"/>
          </text:section>
          <text:p text:style-name="al"/>
          <text:section text:name="bijlage-sluiting_id1-3-2-4-19" text:style-name="bijlage-sluiting">
            <text:section text:name="gegeven_id1-3-2-4-19-1" text:style-name="gegeven">
              <text:p text:style-name="dagtekening">
              <text:span text:style-name="datum">Behorende bij raadsbesluit van 16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31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712038</meta:user-defined>
    <meta:user-defined meta:name="DCTERMS.alternative">Verordening lijkbezorgingsrechten Heemstede 2021</meta:user-defined>
    <dc:language>nl</dc:language>
    <meta:user-defined meta:name="OVERHEID.Gemeente/DC.spatial">Heemstede</meta:user-defined>
    <meta:user-defined meta:name="DC.title">Verordening van de raad van de gemeente Heemstede over lijkbezorgingsrechten (Verordening lijkbezorgingsrechten Heemstede 2021)</meta:user-defined>
    <meta:user-defined meta:name="DCTERMS.W3CDTF/DCTERMS.available">2020-12-23</meta:user-defined>
    <meta:user-defined meta:name="DCTERMS.W3CDTF/OVERHEIDop.jaargang">2020</meta:user-defined>
    <meta:user-defined meta:name="OVERHEIDop.publicationIssue">343188</meta:user-defined>
    <meta:user-defined meta:name="OVERHEIDop.betreftRegeling">CVDR650535_1</meta:user-defined>
    <meta:user-defined meta:name="xs:date/OVERHEIDop.startdatum">2020-12-24</meta:user-defined>
    <meta:user-defined meta:name="OVERHEIDop.GmbID/DC.identifier">gmb-2020-343188</meta:user-defined>
    <meta:user-defined meta:name="OVERHEIDop.versieInformatie"/>
  </office:meta>
</office:document-meta>
</file>