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12*"/>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78*"/>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8*"/>
    </style:style>
    <style:style style:family="table-column" style:parent-style-name="colspec" style:name="id1-3-2-4-7-1-3">
      <style:table-column-properties style:rel-column-width="12*"/>
    </style:style>
  </office:automatic-styles>
  <office:body>
    <office:text>
      <text:p text:style-name="new_page_staatscourant"/>
      <text:p text:style-name="single-kop-titel">Verordening op de heffing en de invordering van leges Teylingen 2021</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0 november 2020;</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Teylingen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bij de gemeente berustende registers, leggers en plankaarten van de Dienst van het kadaster en de openbare registers door ambtenaren, in de uitoefening van hun functie;</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het in behandeling nemen van een aanvraag op basis van de artikelen 3.4 tot en met 3.4.2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elektronische) nota of andere schriftuur.</text:p>
              </text:list-item>
              <text:list-item text:style-override="id1-3-2-2-6-3">
                <text:number>2.</text:number>
                <text:p text:style-name="al">Er kan een voorlopig bedrag worden gevorderd voor ten hoogste het bedrag dat vermoedelijk gevorderd zal worden.</text:p>
              </text:list-item>
              <text:list-item text:style-override="id1-3-2-2-6-4">
                <text:number>3.</text:number>
                <text:p text:style-name="al">Het gevorderde bedrag dan wel het voorlopig gevorderde bedrag wordt mondeling, dan wel door toezending of uitreiking van de schriftelijke kennisgeving aan de belastingschuldige bekendgemaakt. Onder toezending van de schriftelijke kennisgeving wordt mede verstaan verzending langs elektronische we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8 dagen na de dagtekening van de kennisgeving;</text:p>
                      </text:list-item>
                      <text:list-item text:style-override="id1-3-2-2-7-2-3-2-3-2">
                        <text:number>2.</text:number>
                        <text:p text:style-name="al">langs elektronische weg, onverwijld.</text:p>
                      </text:list-item>
                    </text:list>
                  </text:list-item>
                </text:list>
              </text:list-item>
              <text:list-item text:style-override="id1-3-2-2-7-3">
                <text:number>2.</text:number>
                <text:p text:style-name="al">Het bepaalde in het eerste lid is mede van toepassing op een voorlopig gevorderd bedrag als bedoeld in artikel 6, tweede li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0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3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Teylingen 2020’ van 19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 in onderdeel 3.4. van de tarieventabel genoemde “Kader evenementveiligheid” van de Veiligheidsregio Hollands Midden wordt bekend gemaakt door terinzagelegging op het gemeentehuis van Teylingen, Wilhelminalaan 25 in Sassenheim.</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Teylingen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7 december 2020.</text:span>
          </text:p>
          </text:section>
          <text:section text:name="ondertekening_id1-3-2-3-2">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text:name="bijlage_id1-3-2-4" text:style-name="bijlage">
          <text:p text:style-name="bijlage_top"/>
          <text:p text:style-name="hoofdstuk_kop">Tarieventabel behorende bij de Legesverordening Teylingen 2021</text:p>
          <text:p text:style-name="tussenkopvet">Titel 1 Algemene dienstverlen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ondlijn">Hoofdstuk 1 Burgerlijke stand</text:span>
                  </text:p>
                </table:table-cell>
                <table:table-cell table:style-name="entry" table:number-rows-spanned="1" table:number-columns-spanned="1">
                  <text:p text:style-name="table_al">
                    <text:span text:style-name="nadrukondlijn">Tariev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als hierbij gebruik wordt gemaakt van het gemeentekantoor of het bestuurscentrum, een vast aangewezen trouwlocatie of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9.00 uur en 9.30 uur (kosteloze ceremonie alleen in het gemeentekantoo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oensdag om 11.00 uur en 11.30 uur (korte ceremonie alleen in het gemeentekantoor):</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na 9.30 tot en met vrijdag 16.00 uur (met uitzondering van woensdag 11.00 uur en 11.30 uur):</text:p>
                </table:table-cell>
                <table:table-cell table:style-name="entry" table:number-rows-spanned="1" table:number-columns-spanned="1">
                  <text:p text:style-name="table_al"> € 40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en met 16.00 uu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daarmee gelijkgestelde dagen van 10.00 uur tot en met 16.00 uur:</text:p>
                </table:table-cell>
                <table:table-cell table:style-name="entry" table:number-rows-spanned="1" table:number-columns-spanned="1">
                  <text:p text:style-name="table_al">€ 1.07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afwijkend tijdstip na verkregen toestemming:</text:p>
                </table:table-cell>
                <table:table-cell table:style-name="entry" table:number-rows-spanned="1" table:number-columns-spanned="1">
                  <text:p text:style-name="table_al"> € 1.07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leges als bedoeld in 1.1.1.3 tot en met 1.1.1.6 worden verhoogd als het huwelijk, de registratie of de omzetting op verzoek op een éénmalig aangewezen locatie plaatsvindt, met een bedrag va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aangesteld als babs voor één dag), met een bedrag va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aten wijzigen van de inrichting van een trouwzaal/locatie:</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annulering binnen 4 weken voor de huwelijksvoltrekking/registratie partnerschap of de omzetting wordt 50% van de leges als bedoeld in de subonderdelen 1.1.1.2 tot en met 1.1.4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dministratief omzetten van een geregistreerd partnerschap in een huwelijk aan de balie/spreekkamer bij Burgerzak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 een (duplicaat) trouwboekje of een partnerschapsboekj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Eigen Verklaring van het CBR geldt het tarief dat is vastgesteld door het CB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4 Verstrekkingen uit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1,7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onderdeel 1.4.2.1 bedraagt het tarief ingeval de aanvraag via het digitale loket plaatsvindt</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7 </text:span>
                    <text:span text:style-name="nadrukondlijn">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als bedoel in artikel 27 van de Wegenwet</text:p>
                </table:table-cell>
                <table:table-cell table:style-name="entry" table:number-rows-spanned="1" table:number-columns-spanned="1">
                  <text:p text:style-name="table_al"> € 11,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 afwijking van de onderdelen 1.9.2 en 1.9.3 bedraagt het tarief, ingeval de aanvraag via het digitale loket plaatsvindt</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0</text:span>
                    <text:span text:style-name="nadrukondlijn">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1</text:span>
                    <text:span text:style-name="nadrukondlijn">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eerste lid, van de Leegstandwet</text:p>
                </table:table-cell>
                <table:table-cell table:style-name="entry" table:number-rows-spanned="1" table:number-columns-spanned="1">
                  <text:p text:style-name="table_al">€ 78,5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en van de duur van een vergunning tot tijdelijke verhuur van woonruimte als bedoeld in artikel 15, negende lid, van de Leegstandwet</text:p>
                </table:table-cell>
                <table:table-cell table:style-name="entry" table:number-rows-spanned="1" table:number-columns-spanned="1">
                  <text:p text:style-name="table_al">€ 7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3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of ten hoogste vier jaar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meer dan vier jaar of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4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instemmingsbesluit of een vergunning zoals bedoeld in artikel 2.1, eerste lid van de ‘AVOI Teylingen 2016’:</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met betrekking tot een aanvraag overleg moet plaatsvinden tussen de gemeente, andere beheerders van openbare gronden en de netbeheerders van het netwerk, verhoogd met:</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tweede lid van de ‘AVOI Teylingen 2016’:</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5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2,5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een ontheffing als bedoeld in artikel 9.1 van de Regeling voertuigen</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en/of het verstrekken van de daarvoor benodigde formul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bij de eerste aanvraag op basis van een keuring bij de GGD</text:p>
                </table:table-cell>
                <table:table-cell table:style-name="entry" table:number-rows-spanned="1" table:number-columns-spanned="1">
                  <text:p text:style-name="table_al">€ 161,00 </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bij verlenging</text:p>
                </table:table-cell>
                <table:table-cell table:style-name="entry" table:number-rows-spanned="1" table:number-columns-spanned="1">
                  <text:p text:style-name="table_al">€ 66,00 </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voor een instelling</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voor het verstrekken van een duplicaat met dezelfde einddatum</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lenen van een ontheffing als bedoeld in artikel 29 van de Wet vervoer gevaarlijke stoffen </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6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via het digitale loket gedane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op grond van artikel 7, eerste lid, van de Scheepvaartverkeerswet verlenen van een jaarontheffing voor het snelvaren</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wijzigen van een jaarontheffing voor het snelvaren, als bedoeld onder 1.16.1.1</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op grond van artikel 7, eerste lid, van de Scheepvaartweg verlen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ontheffing voor het snelvaren</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 afwijking van onderdeel 16.1.3 bedraagt het tarief ingeval de aanvraag tot het verlenen van een dagontheffing plaatsvindt via de publieksbalie op het gemeentekantoo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tot het verlenen van een vergunning voor het innemen van een ligplaats met een pleziervaartuig, als bedoeld in artikel 5:25 van de Algemene plaatselijke verordening Teylingen</text:p>
                </table:table-cell>
                <table:table-cell table:style-name="entry" table:number-rows-spanned="1" table:number-columns-spanned="1">
                  <text:p text:style-name="table_al">€ 134,5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tot het verlenen van een vergunning voor het innemen van een ligplaats met een woonschip, als bedoeld in artikel 3 lid 1 van de Woonschepenverordening Teylingen</text:p>
                </table:table-cell>
                <table:table-cell table:style-name="entry" table:number-rows-spanned="1" table:number-columns-spanned="1">
                  <text:p text:style-name="table_al">€ 134,50</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tot het wijzigen van de tenaamstelling van een reeds verleende vergunning voor een woonschip, als bedoeld in artikel 8 lid 2 van de Woonschepen-verordening Teylinge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om inschrijving/handhaving op de wachtlijst voor een ligplaats voor een pleziervaartuig in Sassenheim, als bedoeld in artikel 5:25 van de Algemene plaatselijke verordening Teyling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om inschrijving/handhaving op de wachtlijst voor een standplaats al dan niet op de weekmark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verlenen van een toegangspas voor een ondergrondse container in verband met verlies van een eerder uitgegeven pas</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6.7.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6.7.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6.7.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16.7.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16.7.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Het tarief bedraagt voor het in behandeling nemen van een aanvraag tot het afgeven van een huisnummerbeslui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Het tarief voor een beschikking op aanvraag, voor zover daarvoor niet elders in titel 1 of in een andere wettelijke regeling een tarief is opgenomen, bedraag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75</text:p>
                </table:table-cell>
              </table:table-row>
            </table:table>
            <text:p text:style-name="table_bottom"/>
          </text:section>
          <text:p text:style-name="tussenkopvet">Titel 2 Dienstverlening vallend onder fysieke leefomgeving/omgevingsvergunn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ondlijn">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2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beoordeling van een conceptaanvraag van een omgevingsvergunning of om vooroverleg voor een verzoek tot het vaststellen of wijzigingen van een bestemmingspla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of een verzoek tot vaststellen of wijzigen van een bestemmingsplan zouden worden vastgesteld met een minimum van</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10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bedraagt het tarief, indi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4.1 van toepassing zij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2.1, bedraagt het tarief, indien krachtens wettelijk voorschrift voor de in dat onderdeel bedoelde aanvraag een advies van de landschapsdeskundige wordt ingewonn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4.2 van toepassing zij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35,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3,8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1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020,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3,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015,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3,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715,0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7.025,00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880,00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8.605,00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meer dan € 2.000.000 bedragen</text:p>
                </table:table-cell>
                <table:table-cell table:style-name="entry" table:number-rows-spanned="1" table:number-columns-spanned="1">
                  <text:p text:style-name="table_al">2,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53.6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subonderdeel 2.3.1.1 bedraagt het tarief, indien een extra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astgestelde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0,00 tot € 25.000,00</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00 en hoger</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legesbedrag van</text:p>
                </table:table-cell>
                <table:table-cell table:style-name="entry" table:number-rows-spanned="1" table:number-columns-spanned="1">
                  <text:p text:style-name="table_al">€ 2.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2.3.1.2.1.b berekende bedrag wordt naar boven afgerond op</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extra werkzaamheden (kwaliteitsteam, locatieonderzoek) bedraagt het tarief per uur</text:p>
                </table:table-cell>
                <table:table-cell table:style-name="entry" table:number-rows-spanned="1" table:number-columns-spanned="1">
                  <text:p text:style-name="table_al">€ 10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legkosten minder dan € 20.000 bedragen</text:p>
                </table:table-cell>
                <table:table-cell table:style-name="entry" table:number-rows-spanned="1" table:number-columns-spanned="1">
                  <text:p text:style-name="table_al">2,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0,00 </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aanlegkosten € 20.000 tot € 50.000 bedragen</text:p>
                </table:table-cell>
                <table:table-cell table:style-name="entry" table:number-rows-spanned="1" table:number-columns-spanned="1">
                  <text:p text:style-name="table_al">2,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05,00 </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aanlegkosten € 50.000 tot € 100.000 bedragen</text:p>
                </table:table-cell>
                <table:table-cell table:style-name="entry" table:number-rows-spanned="1" table:number-columns-spanned="1">
                  <text:p text:style-name="table_al">1,8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100,00 </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aanlegkosten € 100.000 tot € 200.000 bedragen</text:p>
                </table:table-cell>
                <table:table-cell table:style-name="entry" table:number-rows-spanned="1" table:number-columns-spanned="1">
                  <text:p text:style-name="table_al">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950,00 </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de aanlegkosten € 200.000 tot € 500.000 bedragen</text:p>
                </table:table-cell>
                <table:table-cell table:style-name="entry" table:number-rows-spanned="1" table:number-columns-spanned="1">
                  <text:p text:style-name="table_al">1,5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540,00 </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indien de aanlegkosten € 500.000 tot € 1.000.000 bedragen</text:p>
                </table:table-cell>
                <table:table-cell table:style-name="entry" table:number-rows-spanned="1" table:number-columns-spanned="1">
                  <text:p text:style-name="table_al">1,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890,00 </text:p>
                </table:table-cell>
              </table:table-row>
              <table:table-row table:style-name="row">
                <table:table-cell table:style-name="entry" table:number-rows-spanned="1" table:number-columns-spanned="1">
                  <text:p text:style-name="table_al">2.3.2.1.7</text:p>
                </table:table-cell>
                <table:table-cell table:style-name="entry" table:number-rows-spanned="1" table:number-columns-spanned="1">
                  <text:p text:style-name="table_al">indien de aanlegkosten € 1.000.000 tot € 2.000.000 bedragen</text:p>
                </table:table-cell>
                <table:table-cell table:style-name="entry" table:number-rows-spanned="1" table:number-columns-spanned="1">
                  <text:p text:style-name="table_al">1,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875,00 </text:p>
                </table:table-cell>
              </table:table-row>
              <table:table-row table:style-name="row">
                <table:table-cell table:style-name="entry" table:number-rows-spanned="1" table:number-columns-spanned="1">
                  <text:p text:style-name="table_al">2.3.2.1.8</text:p>
                </table:table-cell>
                <table:table-cell table:style-name="entry" table:number-rows-spanned="1" table:number-columns-spanned="1">
                  <text:p text:style-name="table_al">indien de aanlegkosten meer dan € 2.000.000 bedragen</text:p>
                </table:table-cell>
                <table:table-cell table:style-name="entry" table:number-rows-spanned="1" table:number-columns-spanned="1">
                  <text:p text:style-name="table_al">0,9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5.1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5,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85,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3.700,00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de bouwkosten € 200.000 of meer bedragen</text:p>
                </table:table-cell>
                <table:table-cell table:style-name="entry" table:number-rows-spanned="1" table:number-columns-spanned="1">
                  <text:p text:style-name="table_al">€ 3.7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8.04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75,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ctiviteit past binnen het door het college vastgestelde ontheffingenbeleid</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3.1 tot en met 2.3.3.4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5,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85,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70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ctiviteit past binnen het door het college vastgestelde ontheffingenbeleid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4.1 tot en met 2.3.4.5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tot 1.500 m2</text:p>
                </table:table-cell>
                <table:table-cell table:style-name="entry" table:number-rows-spanned="1" table:number-columns-spanned="1">
                  <text:p text:style-name="table_al">€ 3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2 een bedrag van</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bij een gebruiksoppervlakte tussen 1.500 m2 en 5.000 m2</text:p>
                </table:table-cell>
                <table:table-cell table:style-name="entry" table:number-rows-spanned="1" table:number-columns-spanned="1">
                  <text:p text:style-name="table_al">€ 1.9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2 boven het aantal van 1.500 m2 een bedrag van</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bij een gebruiksoppervlakte groter dan 5.000 m2</text:p>
                </table:table-cell>
                <table:table-cell table:style-name="entry" table:number-rows-spanned="1" table:number-columns-spanned="1">
                  <text:p text:style-name="table_al">€ 4.1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2 boven het aantal van 5.000 m2 een bedrag van</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of provinciaal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rijksmonument</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rijksmonument op een wijze waardoor het wordt ontsierd of in gevaar gebracht</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Teyl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legkosten minder dan € 20.000 bedragen</text:p>
                </table:table-cell>
                <table:table-cell table:style-name="entry" table:number-rows-spanned="1" table:number-columns-spanned="1">
                  <text:p text:style-name="table_al">2,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legkosten € 20.000 tot € 50.000 bedragen</text:p>
                </table:table-cell>
                <table:table-cell table:style-name="entry" table:number-rows-spanned="1" table:number-columns-spanned="1">
                  <text:p text:style-name="table_al">2,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505,00 </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de aanlegkosten € 50.000 tot € 100.000 bedragen</text:p>
                </table:table-cell>
                <table:table-cell table:style-name="entry" table:number-rows-spanned="1" table:number-columns-spanned="1">
                  <text:p text:style-name="table_al">1,8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100,00 </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indien de aanlegkosten € 100.000 tot € 200.000 bedragen</text:p>
                </table:table-cell>
                <table:table-cell table:style-name="entry" table:number-rows-spanned="1" table:number-columns-spanned="1">
                  <text:p text:style-name="table_al">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950,00 </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indien de aanlegkosten € 200.000 tot € 500.000 bedragen</text:p>
                </table:table-cell>
                <table:table-cell table:style-name="entry" table:number-rows-spanned="1" table:number-columns-spanned="1">
                  <text:p text:style-name="table_al">1,5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3.540,00 </text:p>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indien de aanlegkosten € 500.000 tot € 1.000.000 bedragen</text:p>
                </table:table-cell>
                <table:table-cell table:style-name="entry" table:number-rows-spanned="1" table:number-columns-spanned="1">
                  <text:p text:style-name="table_al">1,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7.890,00 </text:p>
                </table:table-cell>
              </table:table-row>
              <table:table-row table:style-name="row">
                <table:table-cell table:style-name="entry" table:number-rows-spanned="1" table:number-columns-spanned="1">
                  <text:p text:style-name="table_al">2.3.8.7</text:p>
                </table:table-cell>
                <table:table-cell table:style-name="entry" table:number-rows-spanned="1" table:number-columns-spanned="1">
                  <text:p text:style-name="table_al">indien de aanlegkosten € 1.000.000 tot € 2.000.000 bedragen</text:p>
                </table:table-cell>
                <table:table-cell table:style-name="entry" table:number-rows-spanned="1" table:number-columns-spanned="1">
                  <text:p text:style-name="table_al">1,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3.875,00 </text:p>
                </table:table-cell>
              </table:table-row>
              <table:table-row table:style-name="row">
                <table:table-cell table:style-name="entry" table:number-rows-spanned="1" table:number-columns-spanned="1">
                  <text:p text:style-name="table_al">2.3.8.8</text:p>
                </table:table-cell>
                <table:table-cell table:style-name="entry" table:number-rows-spanned="1" table:number-columns-spanned="1">
                  <text:p text:style-name="table_al">indien de aanlegkosten meer dan € 2.000.000 bedragen</text:p>
                </table:table-cell>
                <table:table-cell table:style-name="entry" table:number-rows-spanned="1" table:number-columns-spanned="1">
                  <text:p text:style-name="table_al">0,9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25.1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Teyl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Teyl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van reclam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a</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b</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0,0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dvies agrarische deskundige/landschapsdeskund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andere onderdelen van dit hoofdstuk bedraagt het tarief, indi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advies van de landschapsdeskundige nodig is en wordt ingewo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a</text:p>
                </table:table-cell>
                <table:table-cell table:style-name="entry" table:number-rows-spanned="1" table:number-columns-spanned="1">
                  <text:p text:style-name="table_al">indien het advies betrekking heeft op het vergroten van een bouwvlak of het veranderen van de vorm van een agrarisch bouwvlak (wijzigen bestemmingsplan</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ext:p text:style-name="table_al">2.3.14.2.b</text:p>
                </table:table-cell>
                <table:table-cell table:style-name="entry" table:number-rows-spanned="1" table:number-columns-spanned="1">
                  <text:p text:style-name="table_al">indien het advies betrekking heeft op het verplaatsen van bedrijfs-bebouwing in het landelijk gebied (wijzigen bestemmingsplan)</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ext:p text:style-name="table_al">2.3.14.2.c</text:p>
                </table:table-cell>
                <table:table-cell table:style-name="entry" table:number-rows-spanned="1" table:number-columns-spanned="1">
                  <text:p text:style-name="table_al">indien het advies betrekking heeft op de zogenaamde “Ruimte voor Ruimteregeling” (wijzigen bestemmingsplan)</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2.3.14.2.d</text:p>
                </table:table-cell>
                <table:table-cell table:style-name="entry" table:number-rows-spanned="1" table:number-columns-spanned="1">
                  <text:p text:style-name="table_al">indien het betreft een advies anders dan genoemd in de subonderdelen 2.3.14.2.a tot en met 2.3.14.2.c</text:p>
                </table:table-cell>
                <table:table-cell table:style-name="entry" table:number-rows-spanned="1" table:number-columns-spanned="1">
                  <text:p text:style-name="table_al">€ 6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als bedoeld in hoofdstuk 3, met uitzondering van het legesdeel in verband met adviezen als bedoeld in de onderdelen 2.2.2 en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als bedoeld in de (sub)onderdelen 2.3.1.2, 2.3.13, 2.3.14 en 2.3.15. De vermindering beloo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1</text:span>
                  </text:p>
                </table:table-cell>
                <table:table-cell table:style-name="entry" table:number-rows-spanned="1" table:number-columns-spanned="1">
                  <text:p text:style-name="table_al">
                    <text:span text:style-name="nadrukcur">Teruggaaf als gevolg van intrekking aanvraag omgevingsvergunning voor bouw-, aanleg- of sloop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de aanvraag ontvankelijk wordt verklaard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4 weken na het in behandeling nemen ervan, voor besluitvorming en publicatie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aanvraag wordt ingetrokken na 4 weken na het in behandeling nemen ervan, tijdens de periode van indiening van indiening van zienswijz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indien de aanvraag wordt ingetrokken na 4 weken na het in behandeling nemen ervan, tijdens de periode van beoordeling en verwerking van zienswijze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2</text:span>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text:span text:style-name="nadrukcur"/>bestaat aanspraak op teruggaaf van een deel van de leges, mits deze aanvraag is<text:span text:style-name="nadrukcur"/>ingediend binnen 12 maanden na verlening van de vergunning en van de vergunning<text:span text:style-name="nadrukcur"/>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3</text:span>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4</text:span>
                  </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5</text:span>
                  </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sub)onderdelen 2.3.1.2, 2.3.13, 2.3.14 en 2.3.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6</text:span>
                  </text:p>
                </table:table-cell>
                <table:table-cell table:style-name="entry" table:number-rows-spanned="1" table:number-columns-spanned="1">
                  <text:p text:style-name="table_al">
                    <text:span text:style-name="nadrukcur">Verr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en aanvraag tot het verlenen van een omgevingsvergunning betrekking heeft op een eerder ingediend plan, welk niet langer dan 6 maanden geleden is geweigerd, ingetrokken, of buiten behandeling is gesteld vanwege het ontbreken van gegevens, worden de voor de oorspronkelijke aanvraag geheven leges verrekend met het bedrag dat verschuldigd is door toepassing van het tarief als vermeld in de onderdelen 2.3.1, 2.3.2, 2.3.6 en 2.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6 Wijziging omgevingsvergunning al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Bij verhoging van de kosten van bouwactiviteiten wordt het tarief bepaald overeenkomstig subonderdeel 2.3.1 op basis van de meerkosten van d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7 Bestemmings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voor het kostenverhaal in samenspraak met de aanvrager in een andere regeling is voorzien </text:p>
                </table:table-cell>
                <table:table-cell table:style-name="entry" table:number-rows-spanned="1" table:number-columns-spanned="1">
                  <text:p text:style-name="table_al">8.580,0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nzij voor het kostenverhaal in samenspraak met de aanvrager in een andere regeling is voorzien</text:p>
                </table:table-cell>
                <table:table-cell table:style-name="entry" table:number-rows-spanned="1" table:number-columns-spanned="1">
                  <text:p text:style-name="table_al"> 3.230,00 </text:p>
                </table:table-cell>
              </table:table-row>
            </table:table>
            <text:p text:style-name="table_bottom"/>
          </text:section>
          <text:p text:style-name="tussenkopvet">Titel 3 Dienstverlening vallend onder Europese dienstenrichtlij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span text:style-name="nadrukondlijn">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vergunning op grond van artikel 3 van de Drank- en Horecawet</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algemene ontheffing van de sluitingstijd voor een openbare inrichting als bedoeld in artikel 2:29 van de Algemene plaatselijke verordening Teylingen</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 (wijziging inricht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voor het wijzigen van een aanhangsel als bedoeld in artikel 30a, tweede lid van de Drank-en Horecawet (wijziging leidinggevende)</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2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standplaatsvergunning als bedoeld in artikel 5:18 van de Algemene plaatselijke verordening Teylingen in samenhang met de beleidsregel standplaatsen Teylingen van 22 november 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vaste standplaats</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tijdelijke of seizoensgebonden standplaats</text:p>
                </table:table-cell>
                <table:table-cell table:style-name="entry" table:number-rows-spanned="1" table:number-columns-spanned="1">
                  <text:p text:style-name="table_al"> €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3 Circ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vergunning voor het houden van een circus</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4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Teylingen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B- of C-evenement zoals bedoeld in het “Kader evenementveiligheid” van de Veiligheidsregio Hollands Midden of een evenement met verhoogd risicoprofiel:</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A- evenement zoals bedoeld in het "Kader evenementveiligheid" van de Veiligheidsregio Hollands Midden:</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5 Speelautomatenh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als bedoeld in artikel 2 van de Verordening Speelautomatenhal Teylingen 2006</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welke is ingediend ten behoeve van het wijzigen van een naam van een beheerder op een reeds bestaande exploitatievergunn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6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exploitatievergunning of het wijzigen van een exploitatievergunning als bedoeld in artikel 3:3, eerste lid, van de Algemene plaatselijke verordening Tey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350,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350,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naam van een beheerder op de reeds bestaande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7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 4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8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een ontheffing in het kader van de Winkeltijdenwet of het Vrijstellings-besluit Winkeltijdenwet</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verlenen van toestemming om een in onderdeel 1.8.1 bedoelde ontheffing over te dragen aan een ander</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intrekken of wijzigen van een in onderdeel 1.8.1 bedoelde ontheffing</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9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tot het bieden van gastouderopvang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tot het in exploitatie nemen van een kindercentrum of gastouderbureau</text:p>
                </table:table-cell>
                <table:table-cell table:style-name="entry" table:number-rows-spanned="1" table:number-columns-spanned="1">
                  <text:p text:style-name="table_al">€ 1.280,00</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Indien de aanvraag als bedoeld in subonderdeel 3.9.1.1 of 3.9.1.2 wordt ingetrokken na het in behandeling nemen ervan, maar voordat wordt aangevangen met het bieden van gastouderschap of het in exploitatie nemen van een kindercentrum of gastouderbureau, wordt teruggave verleend voo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heven leges.</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horende bij raadsbesluit van 17 december 2020,</text:span>
            </text:p>
            </text:section>
            <text:section text:name="ondertekening_id1-3-2-4-9-2">
              <text:p><text:span text:style-name="functie">De griffier van de gemeente Teylingen,</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18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0-153349</meta:user-defined>
    <meta:user-defined meta:name="DCTERMS.alternative">Legesverordening Teylingen 2021</meta:user-defined>
    <dc:language>nl</dc:language>
    <meta:user-defined meta:name="OVERHEID.Gemeente/DC.spatial">Teylingen</meta:user-defined>
    <meta:user-defined meta:name="DC.title">Verordening op de heffing en de invordering van leges Teylingen 2021</meta:user-defined>
    <meta:user-defined meta:name="DCTERMS.W3CDTF/DCTERMS.available">2020-12-31</meta:user-defined>
    <meta:user-defined meta:name="DCTERMS.W3CDTF/OVERHEIDop.jaargang">2020</meta:user-defined>
    <meta:user-defined meta:name="OVERHEIDop.publicationIssue">343181</meta:user-defined>
    <meta:user-defined meta:name="OVERHEIDop.betreftRegeling">CVDR650528_1</meta:user-defined>
    <meta:user-defined meta:name="xs:date/OVERHEIDop.startdatum">2021-01-01</meta:user-defined>
    <meta:user-defined meta:name="OVERHEIDop.GmbID/DC.identifier">gmb-2020-343181</meta:user-defined>
    <meta:user-defined meta:name="OVERHEIDop.versieInformatie"/>
  </office:meta>
</office:document-meta>
</file>