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mpensatieregeling onroerende-zaakbelastingen en belastingen op roerende woon- en bedrijfsruimten Teylingen 2021</text:p>
      <text:section text:name="regeling_id1-3-2" text:style-name="regeling">
        <text:section text:name="aanhef_id1-3-2-1" text:style-name="aanhef">
          <text:section text:name="preambule_id1-3-2-1-1" text:style-name="preambule">
            <text:p text:style-name="al">De raad der gemeente Teylingen;</text:p>
            <text:p text:style-name="al"/>
            <text:p text:style-name="al">gelezen het voorstel van burgemeester en wethouders van 10 november 2020;</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COMPENSATIEREGELING ONROERENDE-ZAAKBELASTINGEN EN BELASTINGEN OP ROERENDE WOON- EN BEDRIJFSRUIMTEN TEYL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compensatie</text:p>
            <text:list text:style-name="id1-3-2-2-1-2">
              <text:list-item text:style-override="id1-3-2-2-1-2">
                <text:number>1.</text:number>
                <text:p text:style-name="al">Degene die voor het jaar 2021 belastingplichtig is voor de onroerende-zaakbelastingen (OZB) op grond van de Verordening onroerende-zaakbelastingen Teylingen 2021 of voor de belastingen op roerende woon- en bedrijfsruimten (roerende-zaakbelastingen of RZB) op grond van de Verordening belastingen op roerende-woon- en bedrijfsruimten Teylingen 2021, en aan wie als zodanig voor het belastingjaar 2021 een aanslag voor een van deze belastingen wordt opgelegd, heeft recht op compensatie.</text:p>
              </text:list-item>
              <text:list-item text:style-override="id1-3-2-2-1-3">
                <text:number>2.</text:number>
                <text:p text:style-name="al">De compensatie is eenmalig en geldt uitsluitend voor het belastingjaar 2021.</text:p>
              </text:list-item>
            </text:list>
          </text:section>
          <text:section text:name="artikel_id1-3-2-2-2" text:style-name="artikel">
            <text:p text:style-name="artikel_kop_titel"><text:span text:style-name="artikel_kop_label">Artikel</text:span> <text:span text:style-name="artikel_kop_nr">2</text:span> Bedrag compensatie</text:p>
            <text:p text:style-name="al">De compensatie bedraagt € 69,19.</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Het besluit “Compensatieregeling OZB en RZB Teylingen 2020” van 19 december 2019 wordt ingetrokken met ingang van de in het tweede lid genoemde datum, met dien verstande dat het besluit van toepassing blijft op aanslagen OZB en RZB voor het belastingjaar 2020.</text:p>
              </text:list-item>
              <text:list-item text:style-override="id1-3-2-2-3-3">
                <text:number>2.</text:number>
                <text:p text:style-name="al">Dit besluit treedt in werking op 1 januari 2021.</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Compensatieregeling OZB en RZB Teyling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 C.G.J. </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317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7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N.v.t.</meta:user-defined>
    <meta:user-defined meta:name="OVERHEIDop.referentienummer">Z-20-153349</meta:user-defined>
    <meta:user-defined meta:name="DCTERMS.alternative">Compensatieregeling OZB en RZB Teylingen 2021</meta:user-defined>
    <dc:language>nl</dc:language>
    <meta:user-defined meta:name="OVERHEID.Gemeente/DC.spatial">Teylingen</meta:user-defined>
    <meta:user-defined meta:name="DC.title">Compensatieregeling onroerende-zaakbelastingen en belastingen op roerende woon- en bedrijfsruimten Teylingen 2021</meta:user-defined>
    <meta:user-defined meta:name="DCTERMS.W3CDTF/DCTERMS.available">2020-12-31</meta:user-defined>
    <meta:user-defined meta:name="DCTERMS.W3CDTF/OVERHEIDop.jaargang">2020</meta:user-defined>
    <meta:user-defined meta:name="OVERHEIDop.publicationIssue">343178</meta:user-defined>
    <meta:user-defined meta:name="OVERHEIDop.betreftRegeling">CVDR650525_1</meta:user-defined>
    <meta:user-defined meta:name="xs:date/OVERHEIDop.startdatum">2021-01-01</meta:user-defined>
    <meta:user-defined meta:name="OVERHEIDop.GmbID/DC.identifier">gmb-2020-343178</meta:user-defined>
    <meta:user-defined meta:name="OVERHEIDop.versieInformatie"/>
  </office:meta>
</office:document-meta>
</file>