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Teylingen 2021</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10 november 2020;</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section>
          <text:section text:name="afkondiging_id1-3-2-1-2" text:style-name="afkondiging">
            <text:p text:style-name="afkondiging_top"/>
            <text:p text:style-name="al">
            <text:span text:style-name="nadrukvet">BESLUIT</text:span>:</text:p>
            <text:p text:style-name="al"/>
            <text:p text:style-name="al">vast te stellen de:</text:p>
            <text:p text:style-name="al"/>
            <text:p text:style-name="al">
            <text:span text:style-name="nadrukvet">Regeling kwijtschelding gemeentelijke belastingen Teyl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bij de invordering van de volgende belastingaanslagen:</text:p>
            <text:list text:style-name="id1-3-2-2-1-3">
              <text:list-item text:style-override="id1-3-2-2-1-3-1">
                <text:number>-</text:number>
                <text:p text:style-name="al">forensenbelasting, geheven op grond van de Verordening forensenbelasting Teylingen;</text:p>
              </text:list-item>
              <text:list-item text:style-override="id1-3-2-2-1-3-2">
                <text:number>-</text:number>
                <text:p text:style-name="al">havengeld, geheven op grond van de Verordening havengeld Teylingen;</text:p>
              </text:list-item>
              <text:list-item text:style-override="id1-3-2-2-1-3-3">
                <text:number>-</text:number>
                <text:p text:style-name="al">leges, geheven op grond van de Legesverordening Teylingen;</text:p>
              </text:list-item>
              <text:list-item text:style-override="id1-3-2-2-1-3-4">
                <text:number>-</text:number>
                <text:p text:style-name="al">marktgelden, geheven op grond van de Marktgeldverordening Teylingen;</text:p>
              </text:list-item>
              <text:list-item text:style-override="id1-3-2-2-1-3-5">
                <text:number>-</text:number>
                <text:p text:style-name="al">parkeerbelastingen, geheven op grond van de Verordening parkeerbelastingen Teylingen;</text:p>
              </text:list-item>
              <text:list-item text:style-override="id1-3-2-2-1-3-6">
                <text:number>-</text:number>
                <text:p text:style-name="al">precariobelasting, geheven op grond van de Verordening precariobelasting Teylingen.</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Voor onderstaande belastingsoorten verleent de gemeente beperkt kwijtschelding. Hieronder is aangegeven voor welke belastingaanslagen die onder deze belastingsoorten vallen, <text:span text:style-name="nadrukondlijn">geen</text:span> kwijtschelding wordt verleend.</text:p>
            <text:list text:style-name="id1-3-2-2-2-3">
              <text:list-item text:style-override="id1-3-2-2-2-3-1">
                <text:number>1.</text:number>
                <text:p text:style-name="al">afvalstoffenheffing geheven op grond van hoofdstuk 2, onderdeel 2.1 van de tarieventabel behorend bij de Verordening afvalstoffenheffing Teylingen;</text:p>
              </text:list-item>
              <text:list-item text:style-override="id1-3-2-2-2-3-2">
                <text:number>2.</text:number>
                <text:p text:style-name="al">rioolheffing geheven op grond van artikel 6, eerste lid sub b van de Verordening rioolheffing Teylingen.</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text:p>
                <text:list text:style-name="id1-3-2-2-3-2-3">
                  <text:list-item text:style-override="id1-3-2-2-3-2-3-1">
                    <text:number>a.</text:number>
                    <text:p text:style-name="al">afvalstoffenheffing geheven op grond van hoofdstuk 1, onderdeel 1.1 van de tarieventabel behorend bij de Verordening afvalstoffenheffing Teylingen;</text:p>
                  </text:list-item>
                  <text:list-item text:style-override="id1-3-2-2-3-2-3-2">
                    <text:number>b.</text:number>
                    <text:p text:style-name="al">rioolheffing geheven op grond van artikel 6, eerste lid, onderdeel a en tweede lid van de Verordening rioolheffing Teylingen;</text:p>
                  </text:list-item>
                  <text:list-item text:style-override="id1-3-2-2-3-2-3-3">
                    <text:number>c.</text:number>
                    <text:p text:style-name="al">onroerende-zaakbelastingen geheven op grond van de Verordening onroerende-zaakbelastingen Teylingen;</text:p>
                  </text:list-item>
                  <text:list-item text:style-override="id1-3-2-2-3-2-3-4">
                    <text:number>d.</text:number>
                    <text:p text:style-name="al">belastingen op roerende woon- en bedrijfsruimten geheven op grond van de Verordening belastingen op roerende woon- en bedrijfsruimten Teylingen,</text:p>
                  </text:list-item>
                </text:list>
                <text:p text:style-name="al">wordt in afwijking van artikel 16, eerste en tweede lid van de Uitvoeringsregeling Invorderingswet 1990 het percentage voor de berekening van de kosten van bestaan gesteld op 100% van de toepasselijke, in het eerste en tweede lid van dat artikel bedoelde, normuitkering (bijstandsnorm).</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ro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it besluit treedt in werking op 1 januari 2021.</text:p>
              </text:list-item>
              <text:list-item text:style-override="id1-3-2-2-6-3">
                <text:number>2.</text:number>
                <text:p text:style-name="al">Op de in het eerste lid genoemde datum wordt ingetrokken de ‘Kwijtscheldingsregeling gemeentelijke belastingen Teylingen 2020’, zoals vastgesteld bij raadsbesluit van 19 december 2019.</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Kwijtscheldingsregeling gemeentelijke belastingen Teylingen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20. </text:span>
          </text:p>
          </text:section>
          <text:section text:name="ondertekening_id1-3-2-3-2">
            <text:p><text:span text:style-name="deze">De raad voornoemd, </text:span></text:p>
            <text:p><text:span text:style-name="functie">De griffier,</text:span></text:p>
            <text:p><text:span text:style-name="ondertekening_naam">
            <text:span text:style-name="voornaam">R. van</text:span>
            <text:span text:style-name="achternaam">Dijk</text:span>
          </text:span></text:p>
          </text:section>
          <text:section text:name="ondertekening_id1-3-2-3-3">
            <text:p><text:span text:style-name="functie">de voorzitter,</text:span></text:p>
            <text:p><text:span text:style-name="ondertekening_naam">
            <text:span text:style-name="voornaam"> C.G.J.</text:span>
            <text:span text:style-name="achternaam">Breu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4317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7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7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eylingen</meta:user-defined>
    <meta:user-defined meta:name="OVERHEID.Informatietype/DC.type">officiële publicatie</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TaxonomieBeleidsagenda/OVERHEID.category">Financiën | Organisatie en beleid</meta:user-defined>
    <meta:user-defined meta:name="DC.source">artikel 255 van de Gemeentewet]|[1.0:c:BWBR0005416&amp;artikel=255&amp;g=2020-01-01</meta:user-defined>
    <meta:user-defined meta:name="DC.source">artikel 26 van de Invorderingswet 1990]|[1.0:c:BWBR0004770&amp;artikel=26&amp;g=2020-07-01</meta:user-defined>
    <meta:user-defined meta:name="DC.source">Uitvoeringsregeling Invorderingswet 1990]|[1.0:c:BWBR0004766&amp;g=2020-07-01</meta:user-defined>
    <meta:user-defined meta:name="DC.source">Nadere regels kwijtschelding gemeentelijke en waterschapsbelastingen]|[1.0:c:BWBR0008024&amp;g=2015-01-01</meta:user-defined>
    <meta:user-defined meta:name="OVERHEIDop.referentienummer">Z-20-153349</meta:user-defined>
    <meta:user-defined meta:name="DCTERMS.alternative">Kwijtscheldingsregeling gemeentelijke belastingen Teylingen 2021</meta:user-defined>
    <dc:language>nl</dc:language>
    <meta:user-defined meta:name="OVERHEID.Gemeente/DC.spatial">Teylingen</meta:user-defined>
    <meta:user-defined meta:name="DC.title">Regeling kwijtschelding gemeentelijke belastingen Teylingen 2021</meta:user-defined>
    <meta:user-defined meta:name="DCTERMS.W3CDTF/DCTERMS.available">2020-12-31</meta:user-defined>
    <meta:user-defined meta:name="DCTERMS.W3CDTF/OVERHEIDop.jaargang">2020</meta:user-defined>
    <meta:user-defined meta:name="OVERHEIDop.publicationIssue">343177</meta:user-defined>
    <meta:user-defined meta:name="OVERHEIDop.betreftRegeling">CVDR650524_1</meta:user-defined>
    <meta:user-defined meta:name="xs:date/OVERHEIDop.startdatum">2021-01-01</meta:user-defined>
    <meta:user-defined meta:name="OVERHEIDop.GmbID/DC.identifier">gmb-2020-343177</meta:user-defined>
    <meta:user-defined meta:name="OVERHEIDop.versieInformatie"/>
  </office:meta>
</office:document-meta>
</file>