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75*"/>
    </style:style>
    <style:style style:family="table-column" style:parent-style-name="colspec" style:name="id1-3-2-4-2-1-3">
      <style:table-column-properties style:rel-column-width="20*"/>
    </style:style>
  </office:automatic-styles>
  <office:body>
    <office:text>
      <text:p text:style-name="new_page_staatscourant"/>
      <text:p text:style-name="single-kop-titel">Verordening op de heffing en invordering van afvalstoffenheffing Teylingen 2021</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10 november 2020;</text:p>
            <text:p text:style-name="al"/>
            <text:p text:style-name="al">gelet op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TEYL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gebruik maken’: gebruik maken in de zin van artikel 15.33 Wet milieubeheer;</text:p>
              </text:list-item>
              <text:list-item text:style-override="id1-3-2-2-1-3-2">
                <text:number>2.</text:number>
                <text:p text:style-name="al">minicontainer: een door de gemeente ter beschikking gestelde minicontainer van 140 liter, voorzien van een identificatiechip en bestemd voor het aanbieden en inzamelen van restafval;</text:p>
              </text:list-item>
              <text:list-item text:style-override="id1-3-2-2-1-3-3">
                <text:number>3.</text:number>
                <text:p text:style-name="al">verzamelcontainer: een door de gemeente toegewezen (ondergrondse) verzamelcontainer dan wel een als uitwijklocatie toegewezen (ondergrondse) verzamelcontainer, die uitsluitend toegankelijk is met de bij een perceel behorende afvalpas, en die bestemd is voor het aanbieden en inzamelen van restafval ten behoeve van meerdere huishoudens;</text:p>
              </text:list-item>
              <text:list-item text:style-override="id1-3-2-2-1-3-4">
                <text:number>4.</text:number>
                <text:p text:style-name="al">GFT-e afval: groente-, fruit-, tuinafval en etensresten.</text:p>
              </text:list-item>
            </text:list>
          </text:section>
          <text:section text:name="artikel_id1-3-2-2-2" text:style-name="artikel">
            <text:p text:style-name="artikel_kop_titel"><text:span text:style-name="artikel_kop_label">Artikel</text:span> <text:span text:style-name="artikel_kop_nr">2</text:span> Aard van de belasting</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 (hierna: 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onderdeel 1.1, van de tarieventabel wordt bij wege van aanslag geheven.</text:p>
              </text:list-item>
              <text:list-item text:style-override="id1-3-2-2-6-3">
                <text:number>2.</text:number>
                <text:p text:style-name="al">De belasting bedoeld in Hoofdstuk 1, onderdelen 1.2 en 1.3, van de tarieventabel wordt bij wege van aanslag geheven.</text:p>
              </text:list-item>
              <text:list-item text:style-override="id1-3-2-2-6-4">
                <text:number>3.</text:number>
                <text:p text:style-name="al">De belasting bedoeld in Hoofdstuk 2, onderdeel 2.1, van de tarieventabel wordt geheven door middel van een mondelinge dan wel een gedagtekende schriftelijke kennisgeving, waaronder mede wordt begrepen een stempelafdruk, zegel, (elektronische) nota of andere schriftuur.</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onderdeel 1.1, van de tarieventabel is verschuldigd bij het begin van het belastingjaar of, zo dit later is, bij de aanvang van de belastingplicht.</text:p>
              </text:list-item>
              <text:list-item text:style-override="id1-3-2-2-7-3">
                <text:number>2.</text:number>
                <text:p text:style-name="al">De belasting bedoeld in Hoofdstuk 1, onderdelen 1.2 en 1.3, van de tarieventabel is verschuldigd na afloop van het belastingjaar of, zo dit eerder is, bij de beëindiging van de belastingplicht.</text:p>
              </text:list-item>
              <text:list-item text:style-override="id1-3-2-2-7-4">
                <text:number>3.</text:number>
                <text:p text:style-name="al">De belasting bedoeld in Hoofdstuk 2, onderdeel 2.1, van de tarieventabel is verschuldigd bij de aanvang van de dienstverlening.</text:p>
              </text:list-item>
              <text:list-item text:style-override="id1-3-2-2-7-5">
                <text:number>4.</text:number>
                <text:p text:style-name="al">Indien de belastingplicht in de loop van het belastingjaar aanvangt, is de belasting bedoeld in Hoofdstuk 1, onderdeel 1.1 van de tarieventabel verschuldigd voor zoveel twaalfde gedeelten van de voor dat jaar verschuldigde belasting als er in dat jaar, na de aanvang van de belastingplicht, nog volle kalendermaanden overblijven.</text:p>
              </text:list-item>
              <text:list-item text:style-override="id1-3-2-2-7-6">
                <text:number>5.</text:number>
                <text:p text:style-name="al">Indien de belastingplicht in de loop van het belastingjaar eindigt, bestaat aanspraak op ontheffing voor zoveel twaalfde gedeelten van de voor dat jaar verschuldigde belasting, bedoeld in Hoofdstuk 1, onderdeel 1.1 van de tarieventabel, als er in dat jaar, na het einde van de belastingplicht, nog volle kalendermaanden overblijven.</text:p>
              </text:list-item>
              <text:list-item text:style-override="id1-3-2-2-7-7">
                <text:number>6.</text:number>
                <text:p text:style-name="al">Indien de belastingplicht in de loop van het belastingjaar aanvangt of eindigt, is de belasting bedoeld in Hoofdstuk 1, onderdelen 1.2 en 1.3 van de tarieventabel verschuldigd voor zoveel twaalfde gedeelten van de voor dat jaar verschuldigde belasting als er in dat jaar na de aanvang van de belastingplicht dan wel voor beëindiging van de belastingplicht nog volle kalendermaanden overblijven, waarbij het aantal keer dat de minicontainer aan de inzameldienst is aangeboden in de zin van art. 1.2 van de tarieventabel dan wel het aantal keer dat de verzamelcontainer is geopend in de zin van art. 1.3 van de tarieventabel, wordt vermenigvuldigd met evenzoveel twaalfden, waarbij vanaf 0,5 wordt afgerond naar boven op hele aantallen.</text:p>
              </text:list-item>
              <text:list-item text:style-override="id1-3-2-2-7-8">
                <text:number>7.</text:number>
                <text:p text:style-name="al">Het vierde en vijfde lid zijn niet van toepassing indien de belastingplichtige binnen de gemeente verhuist en een ander perceel in gebruik neemt.</text:p>
              </text:list-item>
              <text:list-item text:style-override="id1-3-2-2-7-9">
                <text:number>8.</text:number>
                <text:p text:style-name="al">Het zesde lid is niet van toepassing indien de belastingplichtige binnen de gemeente verhuist en een ander perceel in gebruik neemt, mits de inzamelmethode hetzelfde blijf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als bedoeld in artikel 6, eerste lid worden betaald binnen 2 maanden na de dagtekening van het aanslagbiljet.</text:p>
              </text:list-item>
              <text:list-item text:style-override="id1-3-2-2-8-3">
                <text:number>2.</text:number>
                <text:p text:style-name="al">In afwijking van het eerste lid geldt, zolang de aanslagen, als bedoeld in artikel 6, eerste lid zijn geheven van natuurlijke personen en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8-4">
                <text:number>3.</text:number>
                <text:p text:style-name="al">In afwijking van het eerste lid geldt, zolang de aanslagen als bedoeld in artikel 6, eerste lid,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8-5">
                <text:number>4.</text:number>
                <text:p text:style-name="al">In afwijking van artikel 9, eerste lid, van de Invorderingswet 1990 moet de afvalstoffenheffing worden betaald ingeval de kennisgeving als bedoeld in artikel 6, derde lid:</text:p>
                <text:list text:style-name="id1-3-2-2-8-5-3">
                  <text:list-item text:style-override="id1-3-2-2-8-5-3-1">
                    <text:number>a.</text:number>
                    <text:p text:style-name="al">mondeling wordt gedaan, op het moment van het doen van de kennisgeving;</text:p>
                  </text:list-item>
                  <text:list-item text:style-override="id1-3-2-2-8-5-3-2">
                    <text:number>b.</text:number>
                    <text:p text:style-name="al">schriftelijk wordt gedaan, op het moment van uitreiken van de kennisgeving, dan wel in geval van toezending:</text:p>
                    <text:list text:style-name="id1-3-2-2-8-5-3-2-3">
                      <text:list-item text:style-override="id1-3-2-2-8-5-3-2-3-1">
                        <text:number>1.</text:number>
                        <text:p text:style-name="al">per post, binnen 8 dagen na de dagtekening van de kennisgeving;</text:p>
                      </text:list-item>
                      <text:list-item text:style-override="id1-3-2-2-8-5-3-2-3-2">
                        <text:number>2.</text:number>
                        <text:p text:style-name="al">langs elektronische weg, onverwijld.</text:p>
                      </text:list-item>
                    </text:list>
                  </text:list-item>
                </text:list>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bedoeld in Hoofdstuk 2, onderdeel 2.1, van de tarieventabel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Teylingen 2020’, van 19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item text:style-override="id1-3-2-2-11-4">
                <text:number>3.</text:number>
                <text:p text:style-name="al">De in onderdeel 1.5 van de tarieventabel genoemde Uitvoeringsbesluit Afvalstoffenheffing Teylingen 2020 en Afval- en grondstoffenbeleid gemeente Teylingen 2020-2024 met de daarbij behorende Flankerende beleidsmaatregelen zijn gepubliceerd op <text:a xlink:href="http://www.teylingen.nl/" xlink:type="simple">www.teylingen.nl</text:a> en liggen tevens ter inzage op het gemeentehuis van Teylingen, Wilhelminalaan 25 in Sassenheim.</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Teylingen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20. </text:span>
          </text:p>
          </text:section>
          <text:section text:name="ondertekening_id1-3-2-3-2">
            <text:p><text:span text:style-name="deze">De raad voornoemd,</text:span></text:p>
            <text:p><text:span text:style-name="functie">De griffier,</text:span></text:p>
            <text:p><text:span text:style-name="ondertekening_naam">
            <text:span text:style-name="voornaam">R. van</text:span>
            <text:span text:style-name="achternaam">Dijk</text:span>
          </text:span></text:p>
          </text:section>
          <text:section text:name="ondertekening_id1-3-2-3-3">
            <text:p><text:span text:style-name="functie">de voorzitter,</text:span></text:p>
            <text:p><text:span text:style-name="ondertekening_naam">
            <text:span text:style-name="voornaam">C.G.J.</text:span>
            <text:span text:style-name="achternaam">Breuer</text:span>
          </text:span></text:p>
          </text:section>
        </text:section>
        <text:section text:name="bijlage_id1-3-2-4" text:style-name="bijlage">
          <text:p text:style-name="bijlage_top"/>
          <text:p text:style-name="hoofdstuk_kop">Tarieventabel behorende bij de Verordening afvalstoffenheffing Teylingen 2021</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ondlijn">Hoofdstuk 1 Maatstaven en jaarlijkse tarieven afvalstoffenheff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249,9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 bedraagt de belasting per perceel per belastingjaar, indien gebruik wordt gemaakt van een minicontainer en deze minicontainer in het belastingjaar minder dan 14 keer is aangeboden aan de inzameldienst, indien het aantal keer dat deze minicontainer is aangebod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0 tot en met 4 keer: </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5 tot en met 8 keer: </text:p>
                </table:table-cell>
                <table:table-cell table:style-name="entry" table:number-rows-spanned="1" table:number-columns-spanned="1">
                  <text:p text:style-name="table_al">€ -4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9 tot en met 13 keer: </text:p>
                </table:table-cell>
                <table:table-cell table:style-name="entry" table:number-rows-spanned="1" table:number-columns-spanned="1">
                  <text:p text:style-name="table_al">€ -20,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bepaling vindt geen toepassing als aan de belastingplichtige op grond van de beleidsmaatregelen zoals bedoeld onder 1.5 een extra minicontainer of een afvalpas voor de verzamelcontainer ter beschikking is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onderdeel 1.1 bedraagt de belasting per perceel per belastingjaar, indien gebruik wordt gemaakt van een verzamelcontainer en deze verzamelcontainer in het belastingjaar minder dan 31 keer is geopend, indien het aantal keer dat deze verzamelcontainer is geopen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0 tot en met 9 keer: </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10 tot en met 19 keer: </text:p>
                </table:table-cell>
                <table:table-cell table:style-name="entry" table:number-rows-spanned="1" table:number-columns-spanned="1">
                  <text:p text:style-name="table_al">€ -4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20 tot en met 30 keer: </text:p>
                </table:table-cell>
                <table:table-cell table:style-name="entry" table:number-rows-spanned="1" table:number-columns-spanned="1">
                  <text:p text:style-name="table_al">€ -20,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de voorgaande onderdelen, bedraagt de belasting voor het ter beschikking hebben van een extra (= boven de containerset die volgens het Uitvoeringsbesluit Afvalstoffenverordening Teylingen 2020 is verstrekt) container van 140 liter, bestemd voor GFT-e 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p grond van de Flankerende beleidsmaatregelen behorend bij het Afval- en grondstoffenbeleid gemeente Teylingen 2020-2024 wordt op verzoek een extra minicontainer uitsluitend verstrekt aan bewoners van laagbouwwoningen, voor zover het betreffen mensen met een medische indicatie, gezinnen met vijf of meer gezinsleden en gezinnen met kinderen tot en met 3 jaar in de luiers, indien is vastgesteld dat de loopafstand naar de dichtstbijzijnde verzamel- container groter is dan 250 meter. Voor zover de loopafstand naar de verzamelcontainer 250 meter of kleiner is, ontvangen de in de vorige volzin bedoelde personen en gezinnen op verzoek een afvalpas voor een verzamel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bedraagt de belasting voor het op grond van deze beleidsmaatregelen ter beschikking hebben van een extra minicontainer of afvalpa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ondlijn">Hoofdstuk 2 Maatstaven en overige tarieven afvalstoffenheffin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op aanvraag inzamelen van grove huishoudelijke afvalstoffen of snoeiafval (met een maximale omvang van 5 m³) per keer:</text:p>
                </table:table-cell>
                <table:table-cell table:style-name="entry" table:number-rows-spanned="1" table:number-columns-spanned="1">
                  <text:p text:style-name="table_al">€ 42,00</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rende bij raadsbesluit van 17 december 2020,</text:span>
            </text:p>
            </text:section>
            <text:section text:name="ondertekening_id1-3-2-4-4-2">
              <text:p><text:span text:style-name="functie">De griffier van de gemeente Teylinge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317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7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7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ylingen</meta:user-defined>
    <meta:user-defined meta:name="OVERHEID.Informatietype/DC.type">officiële publicatie</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Z-20-153349</meta:user-defined>
    <meta:user-defined meta:name="DCTERMS.alternative">Verordening afvalstoffenheffing Teylingen 2021</meta:user-defined>
    <dc:language>nl</dc:language>
    <meta:user-defined meta:name="OVERHEID.Gemeente/DC.spatial">Teylingen</meta:user-defined>
    <meta:user-defined meta:name="DC.title">Verordening op de heffing en invordering van afvalstoffenheffing Teylingen 2021</meta:user-defined>
    <meta:user-defined meta:name="DCTERMS.W3CDTF/DCTERMS.available">2020-12-31</meta:user-defined>
    <meta:user-defined meta:name="DCTERMS.W3CDTF/OVERHEIDop.jaargang">2020</meta:user-defined>
    <meta:user-defined meta:name="OVERHEIDop.publicationIssue">343176</meta:user-defined>
    <meta:user-defined meta:name="OVERHEIDop.betreftRegeling">CVDR650523_1</meta:user-defined>
    <meta:user-defined meta:name="xs:date/OVERHEIDop.startdatum">2021-01-01</meta:user-defined>
    <meta:user-defined meta:name="OVERHEIDop.GmbID/DC.identifier">gmb-2020-343176</meta:user-defined>
    <meta:user-defined meta:name="OVERHEIDop.versieInformatie"/>
  </office:meta>
</office:document-meta>
</file>