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beschikkingstermijn tot schulddienstverlening (Verordening beschikkingstermijn schulddienstverlening gemeente Hoeksche Waard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text:p>
            <text:p text:style-name="al">gelet op 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beschikkingstermijn schulddienstverlening gemeente Hoeksche Waa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college: het college van burgemeester en wethouders van de gemeente Hoeksche Waard;</text:p>
                  </text:list-item>
                  <text:list-item text:style-override="id1-3-2-2-1-2-3-2">
                    <text:number>b.</text:number>
                    <text:p text:style-name="al">inwoner: ingezetene die op grond van de Wet Basisregistratie Personen bij de gemeente Hoeksche Waard is ingeschreven;</text:p>
                  </text:list-item>
                  <text:list-item text:style-override="id1-3-2-2-1-2-3-3">
                    <text:number>c.</text:number>
                    <text:p text:style-name="al">schulddienstverlening: het aanbieden van ondersteuning aan mensen die schulden hebben of dreigen te krijgen. Dienstverlening is gericht op afbetaling of het hanteerbaar maken van schulden, almede nazorg, zodat inwoner financieel zelfredzaam kan blijven of worden;</text:p>
                  </text:list-item>
                  <text:list-item text:style-override="id1-3-2-2-1-2-3-4">
                    <text:number>d.</text:number>
                    <text:p text:style-name="al">eerste gesprek: het eerste gesprek waarin de schriftelijke of mondelinge hulpvraag wordt vastgesteld;</text:p>
                  </text:list-item>
                  <text:list-item text:style-override="id1-3-2-2-1-2-3-5">
                    <text:number>e.</text:number>
                    <text:p text:style-name="al">cliënt: de persoon die zich tot het college heeft gewend voor schulddienstverlening.</text:p>
                  </text:list-item>
                </text:list>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dienstverlening zoals bedoeld in artikel 4a, eerste lid van de Wet gemeentelijke schuldhulpverlening, dan wel de afwijzing of beëindiging ervan, wordt door het college af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chikkingstermijn schulddienstverlening gemeente Hoeksche Waard 2021”.</text:p>
              </text:list-item>
              <text:list-item text:style-override="id1-3-2-2-3-4">
                <text:number>3.</text:number>
                <text:p text:style-name="al">De “Verordening schuldhulpverlening WIHW 2016” van de gemeente Binnenmaas, Cromstrijen, Korendijk, Oud Beijerland en Strijen worden ingetrokken per 1 januari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text:span></text:p>
          </text:section>
          <text:section text:name="ondertekening_id1-3-2-3-2">
            <text:p><text:span text:style-name="functie"/></text:p>
            <text:p><text:span text:style-name="functie">Datum 15 december 2020</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 Verordening beschikkingstermijn schulddienstverlening gemeente Hoeksche Waard 2021</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chikkingstermijn </text:span>
        </text:p>
          <text:p text:style-name="al">In de gewijzigde Wet gemeentelijke schuldhulpverlening krijgen gemeenten nadrukkelijk en expliciet de opdracht om een beschikking af te geven voor schulddienstverlening. De maximale beschikkingstermijn is vastgesteld conform de Algemene wet bestuursrecht op acht weken. </text:p>
          <text:p text:style-name="al"/>
          <text:p text:style-name="al">Het uitgangspunt is zo snel mogelijk, maar in ieder geval binnen 8 weken.</text:p>
          <text:p text:style-name="al">Zorgvuldig en maatwerkgericht wordt er gedurende de aanmeldfase de schuldsituatie in beeld gebracht, vinden er met de aanmelder één of meerdere persoonlijke gesprekken plaats en wordt, bij toelating, een plan van aanpak gemaakt, hierop volgend wordt de beschikking tot toelating of weigering afgegeven.</text:p>
          <text:p text:style-name="al">Om dit zorgvuldig te kunnen uitvoeren is de beschikkingstermijn gesteld op maximaal 8 weken. </text:p>
          <text:p text:style-name="al"/>
          <text:p text:style-name="al">
          <text:span text:style-name="nadrukvet">Artikel 3. Inwerkingtreding en citeertitel</text:span>
        </text:p>
          <text:list text:style-name="id1-3-2-4-15">
            <text:list-item text:style-override="id1-3-2-4-15-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5-2">
              <text:number>2.</text:number>
              <text:p text:style-name="al">In dit artikel is de citeertitel van deze verordening neergele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1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 derde lid, van de Wet gemeentelijke schuldhulpverlening]|[1.0:c:BWBR0031331&amp;artikel=4&amp;lid=3&amp;g=2017-04-01</meta:user-defined>
    <meta:user-defined meta:name="DC.source">artikel 4:13 van de Algemene wet bestuursrecht]|[1.0:c:BWBR0005537&amp;artikel=4%3A13&amp;g=2020-07-01</meta:user-defined>
    <meta:user-defined meta:name="DCTERMS.alternative">Verordening beschikkingstermijn schulddienstverlening gemeente Hoeksche Waard 2021</meta:user-defined>
    <dc:language>nl</dc:language>
    <meta:user-defined meta:name="OVERHEID.Gemeente/DC.spatial">Hoeksche Waard</meta:user-defined>
    <meta:user-defined meta:name="DC.title">Verordening van de gemeenteraad van de gemeente Hoeksche Waard houdende regels omtrent de beschikkingstermijn tot schulddienstverlening (Verordening beschikkingstermijn schulddienstverlening gemeente Hoeksche Waard 2021)</meta:user-defined>
    <meta:user-defined meta:name="DCTERMS.W3CDTF/DCTERMS.available">2020-12-23</meta:user-defined>
    <meta:user-defined meta:name="DCTERMS.W3CDTF/OVERHEIDop.jaargang">2020</meta:user-defined>
    <meta:user-defined meta:name="OVERHEIDop.publicationIssue">343167</meta:user-defined>
    <meta:user-defined meta:name="OVERHEIDop.betreftRegeling">CVDR650514_1</meta:user-defined>
    <meta:user-defined meta:name="xs:date/OVERHEIDop.startdatum">2021-01-01</meta:user-defined>
    <meta:user-defined meta:name="OVERHEIDop.GmbID/DC.identifier">gmb-2020-343167</meta:user-defined>
    <meta:user-defined meta:name="OVERHEIDop.versieInformatie"/>
  </office:meta>
</office:document-meta>
</file>