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nna Polakweg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D-net ter hoogte van de Anna Polakweg 5 in Den Haag. De aanvraag is ingediend voor de periode van 4 januari 2021 tot en met 28 mei 2021.</text:p>
            <text:p text:style-name="common-al"/>
            <text:p text:style-name="common-al">Ons kenmerk: 02044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nna Polakweg 5</text:p>
            <text:p text:style-name="tussenkopcur">
            <text:span text:style-name="nadrukvet">Datum bekendmaking besluit:</text:span>
          </text:p>
            <text:p text:style-name="common-al">18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1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044IBA20/7810487</meta:user-defined>
    <meta:user-defined meta:name="DCTERMS.abstract">Het verwijderen van een LD-net ter hoogte van de Anna Polakweg 5 in Den Haag. De aanvraag is ingediend voor de periode van 4 januari 2021 tot en met 28 mei 2021.</meta:user-defined>
    <dc:language>nl</dc:language>
    <meta:user-defined meta:name="OVERHEID.EPSG28992/DC.spatial">79039.927 452843.117</meta:user-defined>
    <meta:user-defined meta:name="DC.title">Apv vergunning - Besluiten, Anna Polakweg 5 te Den Haag</meta:user-defined>
    <meta:user-defined meta:name="OVERHEID.PostcodeHuisnummer/OVERHEIDop.postcodeHuisnummer">2533SW 5</meta:user-defined>
    <meta:user-defined meta:name="OVERHEIDop.straatnaam">Anna Polakweg</meta:user-defined>
    <meta:user-defined meta:name="OVERHEIDop.woonplaats">'s-Gravenhage</meta:user-defined>
    <meta:user-defined meta:name="DCTERMS.W3CDTF/DCTERMS.available">2020-12-22</meta:user-defined>
    <meta:user-defined meta:name="OVERHEIDop.externeBijlage">DMSPLATO-#38740786-v1-BM 201219 02044IBA20 Anna...|exb-2020-70458</meta:user-defined>
    <meta:user-defined meta:name="DCTERMS.W3CDTF/OVERHEIDop.jaargang">2020</meta:user-defined>
    <meta:user-defined meta:name="OVERHEIDop.publicationIssue">343149</meta:user-defined>
    <meta:user-defined meta:name="OVERHEIDop.GmbID/DC.identifier">gmb-2020-343149</meta:user-defined>
    <meta:user-defined meta:name="OVERHEIDop.versieInformatie"/>
  </office:meta>
</office:document-meta>
</file>