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standplaatsvergunning - verkopen van vis - elke woensdag en donderdag van 27 januari 2021 tot 31 december 2025 - Roze Flamingo,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Burgemeester ( en wethouders) van Heerhugowaard verleende vergunningen/ontheffingen:</text:span>
          </text:p>
            <text:p text:style-name="common-al">- Een standplaatsvergunning voor het verkopen van vis voor elke woensdag en donderdag van 27 januari 2021 tot 31 december 2025 nabij Roze Flamingo in Heerhugowaard (verzonden 16 december 2020);</text:p>
            <text:p text:style-name="common-al"/>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7">
              <text:list-item text:style-override="id1-3-2-1-1-7-1">
                <text:number>-</text:number>
                <text:p text:style-name="al">Uw naam, adres en telefoonnummer</text:p>
              </text:list-item>
              <text:list-item text:style-override="id1-3-2-1-1-7-2">
                <text:number>-</text:number>
                <text:p text:style-name="al">Een omschrijving van het besluit waartegen u bezwaar maakt</text:p>
              </text:list-item>
              <text:list-item text:style-override="id1-3-2-1-1-7-3">
                <text:number>-</text:number>
                <text:p text:style-name="al">De reden(en) waarom u het niet eens bent met de beslissing</text:p>
              </text:list-item>
              <text:list-item text:style-override="id1-3-2-1-1-7-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31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065.708 518588.436</meta:user-defined>
    <meta:user-defined meta:name="DC.title">Gemeente Heerhugowaard - verlening standplaatsvergunning - verkopen van vis - elke woensdag en donderdag van 27 januari 2021 tot 31 december 2025 - Roze Flamingo, Heerhugowaard</meta:user-defined>
    <meta:user-defined meta:name="OVERHEID.PostcodeHuisnummer/OVERHEIDop.postcodeHuisnummer">1704WN 2</meta:user-defined>
    <meta:user-defined meta:name="OVERHEIDop.straatnaam">Roze Flamingo</meta:user-defined>
    <meta:user-defined meta:name="OVERHEIDop.woonplaats">Heerhugowaard</meta:user-defined>
    <meta:user-defined meta:name="DCTERMS.W3CDTF/DCTERMS.available">2020-12-24</meta:user-defined>
    <meta:user-defined meta:name="DCTERMS.W3CDTF/OVERHEIDop.jaargang">2020</meta:user-defined>
    <meta:user-defined meta:name="OVERHEIDop.publicationIssue">343138</meta:user-defined>
    <meta:user-defined meta:name="OVERHEIDop.GmbID/DC.identifier">gmb-2020-343138</meta:user-defined>
    <meta:user-defined meta:name="OVERHEIDop.versieInformatie"/>
  </office:meta>
</office:document-meta>
</file>