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Besluit 1e wijziging van de Legesverordening Delft 2021</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zen het voorstel van de programmeur Belastingen van 8 december 2020;</text:p>
            <text:p text:style-name="al"/>
            <text:p text:style-name="al">b e s l u i t</text:p>
            <text:p text:style-name="al"/>
            <text:p text:style-name="al">vast te stellen: </text:p>
            <text:p text:style-name="al"/>
            <text:p text:style-name="al">de eerste wijziging van de Verordening op de heffing en de invordering van leges 2021 (Legesverordening Delf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1 van Titel 1 van de tarieventabel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of het omzetten van een geregistreerd partnerschap in een huwelijk op andere tijd of andere wijze dan waarop deze ingevolge artikel 4 van de Wet rechten burgerlijke stand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 tussen 09.00 en 12.00, en tussen 14.00 en 16.30 uur</text:p>
                  </table:table-cell>
                  <table:table-cell table:style-name="cell_frame_all" table:number-rows-spanned="1" table:number-columns-spanned="1">
                    <text:p text:style-name="table_al">€ 456,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tussen 09.00 en 19.30 uur</text:p>
                  </table:table-cell>
                  <table:table-cell table:style-name="cell_frame_all" table:number-rows-spanned="1" table:number-columns-spanned="1">
                    <text:p text:style-name="table_al">€ 627,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om 09.00, 10.15, 11.30, 12.45, 14.00, 15.15, 16.30, 17.45 en 19.00 uur</text:p>
                  </table:table-cell>
                  <table:table-cell table:style-name="cell_frame_all" table:number-rows-spanned="1" table:number-columns-spanned="1">
                    <text:p text:style-name="table_al">€ 1.130,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 en algemeen erkende feestdagen om 12.45, 14.00, 15.15, 16.30, 17.45 en 19.00 uur</text:p>
                  </table:table-cell>
                  <table:table-cell table:style-name="cell_frame_all" table:number-rows-spanned="1" table:number-columns-spanned="1">
                    <text:p text:style-name="table_al">€ 2.107,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tussen 09.00 uur en 10.30 uur wordt gelegenheid gegeven tot kosteloze huwelijksvoltrekking, registratie van een partnerschap of omzetting van een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een eenvoudige huwelijksvoltrekking (door een ambtenaar van de publieksbalie, locatie Stadskantoor)</text:p>
                  </table:table-cell>
                  <table:table-cell table:style-name="cell_frame_all" table:number-rows-spanned="1" table:number-columns-spanned="1">
                    <text:p text:style-name="table_al">€ 182,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388,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nnuleren of verzetten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en gekalligrafeerde versie van het trouwboekje of partnerschapboekje wordt het tarief verhoogd me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uur of gedeelte daarva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text:p>
            <text:p text:style-name="al">Hoofdstuk 2 van Titel 1 van de tarieventabel komt als volgt te luiden:</text:p>
            <text:p text:style-name="al"/>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strekken van een nationaal paspoort, een groter aantal bladzijden bevattende dan een nationaal paspoort als bedoeld in 2.1.1(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strekken 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strekken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een spoedlevering van de in de onderdelen 2.1. tot en met 2.5 worden de in de onderdelen genoemde leges vermeerderd met een bedrag van</text:p>
                  </table:table-cell>
                  <table:table-cell table:style-name="cell_frame_all" table:number-rows-spanned="1" table:number-columns-spanned="1">
                    <text:p text:style-name="table_al">€ 50,9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  </text:span> </text:p>
            <text:p text:style-name="al">Hoofdstuk 3 van Titel 1 van de tarieventabel komt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  </text:span> </text:p>
            <text:p text:style-name="al">Hoofdstuk 4 van Titel 1 van de tarieventabel komt als volgt te luiden:</text:p>
            <text:p text:style-name="al"/>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4.3 en 4.4, wordt onder één verstrekking verstaan het leveren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92,42</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446,82</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444,5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doen van naspeuringen in de gemeentelijke basisadministratie, per ieder daaraan besteed uur</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langs geautomatiseer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1</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1.4.4.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2,41</text:p>
                  </table:table-cell>
                </table:table-row>
                <table:table-row table:style-name="row">
                  <table:table-cell table:style-name="cell_frame_all" table:number-rows-spanned="1" table:number-columns-spanned="1">
                    <text:p text:style-name="table_al">1.4.4.1.2</text:p>
                  </table:table-cell>
                  <table:table-cell table:style-name="cell_frame_all" table:number-rows-spanned="1" table:number-columns-spanned="1">
                    <text:p text:style-name="table_al">per tap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68</text:p>
                  </table:table-cell>
                </table:table-row>
                <table:table-row table:style-name="row">
                  <table:table-cell table:style-name="cell_frame_all" table:number-rows-spanned="1" table:number-columns-spanned="1">
                    <text:p text:style-name="table_al">1.4.4.1.3</text:p>
                  </table:table-cell>
                  <table:table-cell table:style-name="cell_frame_all" table:number-rows-spanned="1" table:number-columns-spanned="1">
                    <text:p text:style-name="table_al">per plaketik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3.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68</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verstrekken van gegevens per fa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per eerste 3 vellen A4</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per ieder volgend vel A4</text:p>
                  </table:table-cell>
                  <table:table-cell table:style-name="cell_frame_all" table:number-rows-spanned="1" table:number-columns-spanned="1">
                    <text:p text:style-name="table_al">€ 0,71</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  </text:span> </text:p>
            <text:p text:style-name="al">Hoofdstuk 6 van Titel 1 van de tarieventabel komt als volgt te luiden:</text:p>
            <text:p text:style-name="al"/>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H 6</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voor het verlenen van inzage van de kadastrale registratie via het kadastrale netwerk (Kadaster on-line) bedraagt per kadastrale informatie het tarief zoals dat laatstelijk door het Rijkskadaster is vastgesteld. Het betreft de producten: Hypothecair bericht object, kadastraal bericht object en uittreksel kadastrale 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tarief voor het verlenen van 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Leges als bedoeld in 6.2.1. zijn niet verschuldigd ingeval van inzage ten behoeve van wetenschappelijk onderzoek door een student, die een geldige collegekaart op eigen naam to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Het tarief bedraagt voor het in behandeling nemen van een verzoek om bodeminformatie, zijnde een uittreksel uit het gemeentelijk bodeminformatie-systeem betreffende de milieuhygiënische bodemgesteldheid van onroerende zaken binnen de gemeente Delft, per adres</text:p>
                  </table:table-cell>
                  <table:table-cell table:style-name="cell_frame_all" table:number-rows-spanned="1" table:number-columns-spanned="1">
                    <text:p text:style-name="table_al">€ 54,87</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Leges als bedoeld in 6.3.1. zijn niet verschuldigd voor het verstrekken van mondelinge informatie, het bekijken van bodemrapporten en andere informatie uit het bodemarchief.</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  </text:span> </text:p>
            <text:p text:style-name="al">Hoofdstuk 7 van Titel 1 van de tarieventabel komt als volgt te luiden:</text:p>
            <text:p text:style-name="al"/>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gewaarmerkt afschrift of stuk</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ambtelijke verklar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het in behandeling nemen van een aanvraag tot het verstrekken van een verklaring omtrent gedrag geldt het tarief zoals dat i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besluit van de burgemeester als bedoeld in de Wet op de Lijkbezorging</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zogenaamd laissez-passer voor lijken als bedoeld in artikel 3 van de Overeenkomst inzake het vervoer van lijken, Straatsburg 26-10-1973, Trb, 1975, 95</text:p>
                  </table:table-cell>
                  <table:table-cell table:style-name="cell_frame_all" table:number-rows-spanned="1" table:number-columns-spanned="1">
                    <text:p text:style-name="table_al">€ 28,5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  </text:span> </text:p>
            <text:p text:style-name="al">Hoofdstuk 19 van Titel 1 van de tarieventabel komt als volgt te luide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H 19</text:p>
                  </table:table-cell>
                  <table:table-cell table:style-name="cell_frame_all" table:number-rows-spanned="1" table:number-columns-spanned="1">
                    <text:p text:style-name="table_al">Diver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afschrift.</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afschriften, gedrukte stukken, fotokopieën, doorslagen en dergelijke,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formaat A4 in kleu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formaat A2</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per pagina formaat A1</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per pagina formaat A0</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Het tarief bedraagt voor het in behandeling nemen van een aanvraag nadeelcompensatie als bedoeld in artikel 3 van de Algemene nadeelcompensatieverordening Delft </text:p>
                  </table:table-cell>
                  <table:table-cell table:style-name="cell_frame_all" table:number-rows-spanned="1" table:number-columns-spanned="1">
                    <text:p text:style-name="table_al">€ 162,67</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Indien de aanvraag nadeelcompensatie wordt gehonoreerd, wordt aan de aanvrager teruggaaf verleend van het volledig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voor de afgifte van een verklaring in verband met onderhoudswerkzaamheden aan monumenten </text:p>
                  </table:table-cell>
                  <table:table-cell table:style-name="cell_frame_all" table:number-rows-spanned="1" table:number-columns-spanned="1">
                    <text:p text:style-name="table_al">€ 162,67</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 8 </text:span> Inwerkingtreding </text:p>
            <text:list text:style-name="id1-3-2-2-8-2">
              <text:list-item text:style-override="id1-3-2-2-8-2-1">
                <text:number>1.</text:number>
                <text:p text:style-name="al"> Deze wijziging treedt in werking met ingang van de eerste dag na die van bekendmaking.</text:p>
              </text:list-item>
              <text:list-item text:style-override="id1-3-2-2-8-2-2">
                <text:number>2.</text:number>
                <text:p text:style-name="al"> De datum van ingang van de heffing is 1 januari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5 december 2020. </text:span>
          </text:p>
          </text:section>
          <text:section text:name="ondertekening_id1-3-2-3-2">
            <text:p><text:span text:style-name="ondertekening_naam">
            <text:span text:style-name="voornaam">
              
            </text:span>
            <text:span text:style-name="achternaam"/>
          </text:span></text:p>
            <text:p><text:span text:style-name="functie">, burgemees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secretaris. </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In de Legesverordening 2021 is opgenomen artikel 10, wat inhoudt een mandatering aan het college van de bevoegdheid om de verordening te wijzigen als het gaat om wijzigingen die:</text:p>
          <text:list text:style-name="id1-3-2-4-3">
            <text:list-item text:style-override="id1-3-2-4-3-1">
              <text:number>a.</text:number>
              <text:p text:style-name="al"> van zuiver redactionele aard zijn;</text:p>
            </text:list-item>
            <text:list-item text:style-override="id1-3-2-4-3-2">
              <text:number>b.</text:number>
              <text:p text:style-name="al"> een gevolg zijn van nieuwe of gewijzigde rijksregelgeving</text:p>
            </text:list-item>
          </text:list>
          <text:p text:style-name="al">Dit is aan de orde voor een aantal tarieven van Titel 1 van de verordening. Het gaat daarbij om tarieven die mogelijk met contant geld aan de kas worden afgerekend, maar die na de indexatie niet meer op een veelvoud van 5 cent zijn gesteld. Deze worden hierbij aangepast ten behoeve van de contante afrekening. Daarnaast gaat het om de aanpassing naar de door het Rijk gestelde maximumtarieven 2021 voor reisdocumenten en rijbewijzen.</text:p>
          <text:p text:style-name="al"/>
        </text:section>
        <text:section text:name="bijlage_id1-3-2-5" text:style-name="bijlage">
          <text:p text:style-name="bijlage_top"/>
          <text:p text:style-name="hoofdstuk_kop"><text:span text:style-name="label"> Bijlage </text:span> <text:span text:style-name="nr">1</text:span> bij Besluit 1<text:span text:style-name="sup">e</text:span> wijziging Legesverordening Delft 2021</text:p>
          <text:p text:style-name="subtitel">Was – Wordt overzicht Tarieventab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uwelijk ma-do</text:p>
                </table:table-cell>
                <table:table-cell table:style-name="cell_frame_all" table:number-rows-spanned="1" table:number-columns-spanned="1">
                  <text:p text:style-name="table_al">€ 456,68</text:p>
                </table:table-cell>
                <table:table-cell table:style-name="cell_frame_all" table:number-rows-spanned="1" table:number-columns-spanned="1">
                  <text:p text:style-name="table_al">€ 456,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uwelijk vrij</text:p>
                </table:table-cell>
                <table:table-cell table:style-name="cell_frame_all" table:number-rows-spanned="1" table:number-columns-spanned="1">
                  <text:p text:style-name="table_al">€ 627,18</text:p>
                </table:table-cell>
                <table:table-cell table:style-name="cell_frame_all" table:number-rows-spanned="1" table:number-columns-spanned="1">
                  <text:p text:style-name="table_al">€ 627,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uwelijk zon- &amp; feest</text:p>
                </table:table-cell>
                <table:table-cell table:style-name="cell_frame_all" table:number-rows-spanned="1" table:number-columns-spanned="1">
                  <text:p text:style-name="table_al">€ 2.107,48</text:p>
                </table:table-cell>
                <table:table-cell table:style-name="cell_frame_all" table:number-rows-spanned="1" table:number-columns-spanned="1">
                  <text:p text:style-name="table_al">€ 2.107,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zetten huwelijk</text:p>
                </table:table-cell>
                <table:table-cell table:style-name="cell_frame_all" table:number-rows-spanned="1" table:number-columns-spanned="1">
                  <text:p text:style-name="table_al">€ 67,33</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chikbaar stellen getuige</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rouwboekje</text:p>
                </table:table-cell>
                <table:table-cell table:style-name="cell_frame_all" table:number-rows-spanned="1" table:number-columns-spanned="1">
                  <text:p text:style-name="table_al">€ 43,68</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kalligrafie</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aspeuring in register</text:p>
                </table:table-cell>
                <table:table-cell table:style-name="cell_frame_all" table:number-rows-spanned="1" table:number-columns-spanned="1">
                  <text:p text:style-name="table_al">€ 65,48</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eisdocument vluchtelingen</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identiteitskaart 18+</text:p>
                </table:table-cell>
                <table:table-cell table:style-name="cell_frame_all" table:number-rows-spanned="1" table:number-columns-spanned="1">
                  <text:p text:style-name="table_al">€ 58,30</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identiteitskaart 18-</text:p>
                </table:table-cell>
                <table:table-cell table:style-name="cell_frame_all" table:number-rows-spanned="1" table:number-columns-spanned="1">
                  <text:p text:style-name="table_al">€ 30,70</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spoedlevering</text:p>
                </table:table-cell>
                <table:table-cell table:style-name="cell_frame_all" table:number-rows-spanned="1" table:number-columns-spanned="1">
                  <text:p text:style-name="table_al">€ 49,85</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fgifte rijbewijs</text:p>
                </table:table-cell>
                <table:table-cell table:style-name="cell_frame_all" table:number-rows-spanned="1" table:number-columns-spanned="1">
                  <text:p text:style-name="table_al">€ 40,65</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spoedlevering</text:p>
                </table:table-cell>
                <table:table-cell table:style-name="cell_frame_all" table:number-rows-spanned="1" table:number-columns-spanned="1">
                  <text:p text:style-name="table_al">€ 34,68</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H 6</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verlenen van inzage</text:p>
                </table:table-cell>
                <table:table-cell table:style-name="cell_frame_all" table:number-rows-spanned="1" table:number-columns-spanned="1">
                  <text:p text:style-name="table_al">€ 41,39</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legalisatie van een handtekening</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gewaarmerkt afschrift of stuk</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erstrekken ambtelijke verklaring</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besluit Wet op de Lijkbezorging</text:p>
                </table:table-cell>
                <table:table-cell table:style-name="cell_frame_all" table:number-rows-spanned="1" table:number-columns-spanned="1">
                  <text:p text:style-name="table_al">€ 52,43</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laissez-passer</text:p>
                </table:table-cell>
                <table:table-cell table:style-name="cell_frame_all" table:number-rows-spanned="1" table:number-columns-spanned="1">
                  <text:p text:style-name="table_al">€ 28,53</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H 19</text:p>
                </table:table-cell>
                <table:table-cell table:style-name="cell_frame_all" table:number-rows-spanned="1" table:number-columns-spanned="1">
                  <text:p text:style-name="table_al">Diver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formaat A4</text:p>
                </table:table-cell>
                <table:table-cell table:style-name="cell_frame_all" table:number-rows-spanned="1" table:number-columns-spanned="1">
                  <text:p text:style-name="table_al">€ 0,31</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formaat A4 in kleur</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formaat A3</text:p>
                </table:table-cell>
                <table:table-cell table:style-name="cell_frame_all" table:number-rows-spanned="1" table:number-columns-spanned="1">
                  <text:p text:style-name="table_al">€ 0,51</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per pagina formaat A1</text:p>
                </table:table-cell>
                <table:table-cell table:style-name="cell_frame_all" table:number-rows-spanned="1" table:number-columns-spanned="1">
                  <text:p text:style-name="table_al">€ 9,76</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per pagina formaat A0</text:p>
                </table:table-cell>
                <table:table-cell table:style-name="cell_frame_all" table:number-rows-spanned="1" table:number-columns-spanned="1">
                  <text:p text:style-name="table_al">€ 10,83</text:p>
                </table:table-cell>
                <table:table-cell table:style-name="cell_frame_all" table:number-rows-spanned="1" table:number-columns-spanned="1">
                  <text:p text:style-name="table_al">€ 10,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1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Delft 2021</meta:user-defined>
    <dc:language>nl</dc:language>
    <meta:user-defined meta:name="OVERHEID.Gemeente/DC.spatial">Delft</meta:user-defined>
    <meta:user-defined meta:name="DC.title">Verordening van de gemeenteraad van de gemeente Delft houdende regels omtrent de heffing en de invordering van leges (Legesverordening gemeente Delft 2021)</meta:user-defined>
    <meta:user-defined meta:name="DCTERMS.W3CDTF/DCTERMS.available">2020-12-23</meta:user-defined>
    <meta:user-defined meta:name="DCTERMS.W3CDTF/OVERHEIDop.jaargang">2020</meta:user-defined>
    <meta:user-defined meta:name="OVERHEIDop.publicationIssue">343133</meta:user-defined>
    <meta:user-defined meta:name="OVERHEIDop.betreftRegeling">CVDR645974_2</meta:user-defined>
    <meta:user-defined meta:name="xs:date/OVERHEIDop.startdatum">2020-12-24</meta:user-defined>
    <meta:user-defined meta:name="OVERHEIDop.GmbID/DC.identifier">gmb-2020-343133</meta:user-defined>
    <meta:user-defined meta:name="OVERHEIDop.versieInformatie"/>
  </office:meta>
</office:document-meta>
</file>