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Fairybell vlaggenmastkerstboom van 19 december 2020 t/m 2 januari 2021 - Pastorielaan t.o. nr. 16 (grasveldj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astorielaan t.o. nr. 16 (grasveldje), tijdelijk plaatsen van een Fairybell vlaggenmastkerstboom van 19 december 2020 t/m 2 januari 2021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8</meta:user-defined>
    <dc:language>nl</dc:language>
    <meta:user-defined meta:name="OVERHEID.EPSG28992/DC.spatial">154707.79 467146.56</meta:user-defined>
    <meta:user-defined meta:name="DC.title">Gemeente Amersfoort, Hoogland/Hoogland-West - verlening vergunning voor tijdelijk gebruik van de weg - tijdelijk plaatsen van een Fairybell vlaggenmastkerstboom van 19 december 2020 t/m 2 januari 2021 - Pastorielaan t.o. nr. 16 (grasveldje), Amersfoort</meta:user-defined>
    <meta:user-defined meta:name="OVERHEID.PostcodeHuisnummer/OVERHEIDop.postcodeHuisnummer">3828EV 16</meta:user-defined>
    <meta:user-defined meta:name="OVERHEIDop.straatnaam">Pastorielaan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91</meta:user-defined>
    <meta:user-defined meta:name="OVERHEIDop.GmbID/DC.identifier">gmb-2020-343091</meta:user-defined>
    <meta:user-defined meta:name="OVERHEIDop.versieInformatie"/>
  </office:meta>
</office:document-meta>
</file>