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tterweg 3 te Maastricht. Afgehandelde omgevingsvergunning, het gedeeltelijk verbouwen van een loods tot showroom en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092WB</text:p>
            <text:p text:style-name="common-al">Kotterweg 3</text:p>
            <text:p text:style-name="common-al">het gedeeltelijk verbouwen van een loods tot showroom en kantoorruimte</text:p>
            <text:p text:style-name="common-al"/>
            <text:p text:style-name="common-al">Datum ontvangst aanvraag: 23-10-2019</text:p>
            <text:p text:style-name="common-al">Datum besluit: 04-02-2020</text:p>
            <text:p text:style-name="common-al">Startdatum bezwaartermijn: 05-02-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05-0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0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231,13 320569,32</meta:user-defined>
    <meta:user-defined meta:name="DC.title">Kotterweg 3 te Maastricht. Afgehandelde omgevingsvergunning, het gedeeltelijk verbouwen van een loods tot showroom en kantoorruimte</meta:user-defined>
    <meta:user-defined meta:name="OVERHEID.PostcodeHuisnummer/OVERHEIDop.postcodeHuisnummer">6222NR 3</meta:user-defined>
    <meta:user-defined meta:name="OVERHEIDop.straatnaam">Kotterweg</meta:user-defined>
    <meta:user-defined meta:name="OVERHEIDop.woonplaats">Maastricht</meta:user-defined>
    <meta:user-defined meta:name="DCTERMS.W3CDTF/DCTERMS.available">2020-02-10</meta:user-defined>
    <meta:user-defined meta:name="DCTERMS.W3CDTF/OVERHEIDop.jaargang">2020</meta:user-defined>
    <meta:user-defined meta:name="OVERHEIDop.publicationIssue">34309</meta:user-defined>
    <meta:user-defined meta:name="OVERHEIDop.GmbID/DC.identifier">gmb-2020-34309</meta:user-defined>
    <meta:user-defined meta:name="OVERHEIDop.versieInformatie"/>
  </office:meta>
</office:document-meta>
</file>