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wijzigen van een raam- naar een deurkozijn in de voorgevel van de aanbouw en het wijzigen van het raamkozijn in het voordakvlak - De Koop 1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Koop 150, wijzigen van een raam- naar een deurkozijn in de voorgevel van de aanbouw en het wijzigen van het raamkozijn in het voordakvlak , 07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8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55</meta:user-defined>
    <dc:language>nl</dc:language>
    <meta:user-defined meta:name="OVERHEID.EPSG28992/DC.spatial">154112.47 465424.43</meta:user-defined>
    <meta:user-defined meta:name="DC.title">Gemeente Amersfoort, Hoogland/Hoogland-West - verlening omgevingsvergunning - wijzigen van een raam- naar een deurkozijn in de voorgevel van de aanbouw en het wijzigen van het raamkozijn in het voordakvlak - De Koop 150, Amersfoort</meta:user-defined>
    <meta:user-defined meta:name="OVERHEID.PostcodeHuisnummer/OVERHEIDop.postcodeHuisnummer">3828RL 150</meta:user-defined>
    <meta:user-defined meta:name="OVERHEIDop.straatnaam">De Koop</meta:user-defined>
    <meta:user-defined meta:name="OVERHEIDop.woonplaats">Hoog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80</meta:user-defined>
    <meta:user-defined meta:name="OVERHEIDop.GmbID/DC.identifier">gmb-2020-343080</meta:user-defined>
    <meta:user-defined meta:name="OVERHEIDop.versieInformatie"/>
  </office:meta>
</office:document-meta>
</file>