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Rectificatie: Gemeente Amersfoort, Vathorst/Hooglanderveen - verlening omgevingsvergunning - bouwen van 30 woningen - Ammerzodenlaan 38 t/m 58 (even), Nederhemertstraat 4, 6 en 8, Opijnenstraat 1 t/m 31 (on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PUBLICATIE 21-10-2020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mmerzodenlaan 38 t/m 58 (even), Nederhemertlaan 4, 6 en 8, Opijnenstraat 1 t/m 31 (oneven), Laakse Tuinen veld 9</text:p>
                  </table:table-cell>
                  <table:table-cell table:style-name="entry" table:number-rows-spanned="1" table:number-columns-spanned="1">
                    <text:p text:style-name="table_al">het bouwen van 30 woningen (a3) </text:p>
                  </table:table-cell>
                  <table:table-cell table:style-name="entry" table:number-rows-spanned="1" table:number-columns-spanned="1">
                    <text:p text:style-name="table_al">12-10-2020 </text:p>
                  </table:table-cell>
                  <table:table-cell table:style-name="entry" table:number-rows-spanned="1" table:number-columns-spanned="1">
                    <text:p text:style-name="table_al">102544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ET ZIJN: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Ammerzodenlaan 38 t/m 58 (even), Nederhemertstraat 4, 6 en 8, Opijnenstraat 1 t/m 31 (oneven), </text:p>
                  </table:table-cell>
                  <table:table-cell table:style-name="entry" table:number-rows-spanned="1" table:number-columns-spanned="1">
                    <text:p text:style-name="table_al">het bouwen van 30 woningen (a3) </text:p>
                  </table:table-cell>
                  <table:table-cell table:style-name="entry" table:number-rows-spanned="1" table:number-columns-spanned="1">
                    <text:p text:style-name="table_al">12-10-2020 </text:p>
                  </table:table-cell>
                  <table:table-cell table:style-name="entry" table:number-rows-spanned="1" table:number-columns-spanned="1">
                    <text:p text:style-name="table_al">1025442</text:p>
                  </table:table-cell>
                </table:table-row>
              </table:table>
              <text:p text:style-name="table_bottom"/>
            </text:section>
            <text:p text:style-name="last-al">Stadsberichten, 16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7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7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7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442</meta:user-defined>
    <dc:language>nl</dc:language>
    <meta:user-defined meta:name="OVERHEID.EPSG28992/DC.spatial">156582.998 468896.604</meta:user-defined>
    <meta:user-defined meta:name="OVERHEID.EPSG28992/DC.spatial">156669.333 468888.773</meta:user-defined>
    <meta:user-defined meta:name="OVERHEID.EPSG28992/DC.spatial">156577.32 468879.768</meta:user-defined>
    <meta:user-defined meta:name="DC.title">Rectificatie: Gemeente Amersfoort, Vathorst/Hooglanderveen - verlening omgevingsvergunning - bouwen van 30 woningen - Ammerzodenlaan 38 t/m 58 (even), Nederhemertstraat 4, 6 en 8, Opijnenstraat 1 t/m 31 (oneven), Amersfoort</meta:user-defined>
    <meta:user-defined meta:name="OVERHEID.PostcodeHuisnummer/OVERHEIDop.postcodeHuisnummer">3826KK 38</meta:user-defined>
    <meta:user-defined meta:name="OVERHEID.PostcodeHuisnummer/OVERHEIDop.postcodeHuisnummer">3826JZ 4</meta:user-defined>
    <meta:user-defined meta:name="OVERHEID.PostcodeHuisnummer/OVERHEIDop.postcodeHuisnummer">3826JX 1</meta:user-defined>
    <meta:user-defined meta:name="OVERHEIDop.straatnaam">Ammerzodenlaan</meta:user-defined>
    <meta:user-defined meta:name="OVERHEIDop.straatnaam">Nederhemertstraat</meta:user-defined>
    <meta:user-defined meta:name="OVERHEIDop.straatnaam">Opijnenstraa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77</meta:user-defined>
    <meta:user-defined meta:name="OVERHEIDop.GmbID/DC.identifier">gmb-2020-343077</meta:user-defined>
    <meta:user-defined meta:name="OVERHEIDop.versieInformatie"/>
  </office:meta>
</office:document-meta>
</file>