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legaliseren van het wijzigen van het gebruik van de grond t.b.v. een zanddepot - Vathorst ter hoogte van de Pyreneeë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thorst ter hoogte van de Pyreneeën, legaliseren van het wijzigen van het gebruik van de grond t.b.v. een zanddepot , Rechtsmiddel: Geen. Ter informatie.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7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7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7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46</meta:user-defined>
    <dc:language>nl</dc:language>
    <meta:user-defined meta:name="OVERHEID.EPSG28992/DC.spatial">154792.05 463172.16</meta:user-defined>
    <meta:user-defined meta:name="DC.title">Gemeente Amersfoort, Vathorst/Hooglanderveen - aanvraag omgevingsvergunning - legaliseren van het wijzigen van het gebruik van de grond t.b.v. een zanddepot - Vathorst ter hoogte van de Pyreneeën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73</meta:user-defined>
    <meta:user-defined meta:name="OVERHEIDop.GmbID/DC.identifier">gmb-2020-343073</meta:user-defined>
    <meta:user-defined meta:name="OVERHEIDop.versieInformatie"/>
  </office:meta>
</office:document-meta>
</file>