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verlening vergunning voor tijdelijk gebruik van de weg - tijdelijk plaatsen van een container van 4 t/m 26 januari 2021 - Melchior Batenburglaan t.h.v. nr. 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Vergunning voor tijdelijk gebruik van de weg, Melchior Batenburglaan t.h.v. nr. 3, tijdelijk plaatsen van een container van 4 t/m 26 januari 2021 , 08-12-2020 . Rechtsmiddel: Bezwaar</text:p>
            <text:p text:style-name="common-al">Stadsberichten, 16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3071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071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071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945</meta:user-defined>
    <dc:language>nl</dc:language>
    <meta:user-defined meta:name="OVERHEID.EPSG28992/DC.spatial">158095.147 466365.249</meta:user-defined>
    <meta:user-defined meta:name="DC.title">Gemeente Amersfoort, Vathorst/Hooglanderveen - verlening vergunning voor tijdelijk gebruik van de weg - tijdelijk plaatsen van een container van 4 t/m 26 januari 2021 - Melchior Batenburglaan t.h.v. nr. 3, Amersfoort</meta:user-defined>
    <meta:user-defined meta:name="OVERHEID.PostcodeHuisnummer/OVERHEIDop.postcodeHuisnummer">3829CN 3</meta:user-defined>
    <meta:user-defined meta:name="OVERHEIDop.straatnaam">Melchior Batenburglaan</meta:user-defined>
    <meta:user-defined meta:name="OVERHEIDop.woonplaats">Hooglanderveen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3071</meta:user-defined>
    <meta:user-defined meta:name="OVERHEIDop.GmbID/DC.identifier">gmb-2020-343071</meta:user-defined>
    <meta:user-defined meta:name="OVERHEIDop.versieInformatie"/>
  </office:meta>
</office:document-meta>
</file>