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realiseren van een gesloten bodemenergiesysteem - Baak van Wemeldinge, kavel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Baak van Wemeldinge, kavel 8, realiseren van een gesloten bodemenergiesysteem , 18-11-2020. Rechtsmiddel: Geen. Ter informatie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6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6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6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WABO-2020-4501</meta:user-defined>
    <dc:language>nl</dc:language>
    <meta:user-defined meta:name="OVERHEID.EPSG28992/DC.spatial">156862.097 468707.077</meta:user-defined>
    <meta:user-defined meta:name="DC.title">Gemeente Amersfoort, Vathorst/Hooglanderveen - meldingen Besluit lozen buiten inrichtingen, Wet milieubeheer - realiseren van een gesloten bodemenergiesysteem - Baak van Wemeldinge, kavel 8, Amersfoort</meta:user-defined>
    <meta:user-defined meta:name="OVERHEID.PostcodeHuisnummer/OVERHEIDop.postcodeHuisnummer">3826HR 14</meta:user-defined>
    <meta:user-defined meta:name="OVERHEIDop.straatnaam">Baak van Wemeldinge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69</meta:user-defined>
    <meta:user-defined meta:name="OVERHEIDop.GmbID/DC.identifier">gmb-2020-343069</meta:user-defined>
    <meta:user-defined meta:name="OVERHEIDop.versieInformatie"/>
  </office:meta>
</office:document-meta>
</file>