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van de woning aan de achtergevel en het realiseren van een dakterras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17, uitbreiden van de woning aan de achtergevel en het realiseren van een dakterras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00</meta:user-defined>
    <dc:language>nl</dc:language>
    <meta:user-defined meta:name="OVERHEID.EPSG28992/DC.spatial">154558.83 468129.73</meta:user-defined>
    <meta:user-defined meta:name="DC.title">Gemeente Amersfoort, Nieuwland - aanvraag omgevingsvergunning - uitbreiden van de woning aan de achtergevel en het realiseren van een dakterras - Heelkruid 17, Amersfoort</meta:user-defined>
    <meta:user-defined meta:name="OVERHEID.PostcodeHuisnummer/OVERHEIDop.postcodeHuisnummer">3824NR 17</meta:user-defined>
    <meta:user-defined meta:name="OVERHEIDop.straatnaam">Heelkrui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3</meta:user-defined>
    <meta:user-defined meta:name="OVERHEIDop.GmbID/DC.identifier">gmb-2020-343063</meta:user-defined>
    <meta:user-defined meta:name="OVERHEIDop.versieInformatie"/>
  </office:meta>
</office:document-meta>
</file>