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plaatsen van een dakkapel op het achterdakvlak - Bitterkruid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Bitterkruid 5, plaatsen van een dakkapel op het achterdakvlak , 09-12-2020 . Rechtsmiddel: Bezwaar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06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6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6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007</meta:user-defined>
    <dc:language>nl</dc:language>
    <meta:user-defined meta:name="OVERHEID.EPSG28992/DC.spatial">154894.33 468081.15</meta:user-defined>
    <meta:user-defined meta:name="DC.title">Gemeente Amersfoort, Nieuwland - verlening omgevingsvergunning - plaatsen van een dakkapel op het achterdakvlak - Bitterkruid 5, Amersfoort</meta:user-defined>
    <meta:user-defined meta:name="OVERHEID.PostcodeHuisnummer/OVERHEIDop.postcodeHuisnummer">3824ND 5</meta:user-defined>
    <meta:user-defined meta:name="OVERHEIDop.straatnaam">Bitterkruid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062</meta:user-defined>
    <meta:user-defined meta:name="OVERHEIDop.GmbID/DC.identifier">gmb-2020-343062</meta:user-defined>
    <meta:user-defined meta:name="OVERHEIDop.versieInformatie"/>
  </office:meta>
</office:document-meta>
</file>