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leegte 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Korteleegte 7, 9641 PA Veendam</text:p>
            <text:p text:style-name="last-al">Datum ontvangst: 6 februari 2020 (zaaknummer 1079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30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7969</meta:user-defined>
    <dc:language>nl</dc:language>
    <meta:user-defined meta:name="OVERHEID.EPSG28992/DC.spatial">253953,007 569761,906</meta:user-defined>
    <meta:user-defined meta:name="DC.title">Ontvangen aanvraag omgevingsvergunning, Korteleegte 7, kap</meta:user-defined>
    <meta:user-defined meta:name="OVERHEID.PostcodeHuisnummer/OVERHEIDop.postcodeHuisnummer">9641PA 7</meta:user-defined>
    <meta:user-defined meta:name="OVERHEIDop.straatnaam">Korteleegte</meta:user-defined>
    <meta:user-defined meta:name="OVERHEIDop.woonplaats">Ve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06</meta:user-defined>
    <meta:user-defined meta:name="OVERHEIDop.GmbID/DC.identifier">gmb-2020-34306</meta:user-defined>
    <meta:user-defined meta:name="OVERHEIDop.versieInformatie"/>
  </office:meta>
</office:document-meta>
</file>