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standplaatsvergunning - verkoop van broodjes worst en kokosmakronen op dinsdag - Albert Schweitzersingel t.h.v. nr. 9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Standplaatsvergunning, Albert Schweitzersingel t.h.v. nr. 92, verkoop van broodjes worst en kokosmakronen op dinsdag , 08-12-2020 . Rechtsmiddel: Bezwaar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5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5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5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70</meta:user-defined>
    <dc:language>nl</dc:language>
    <meta:user-defined meta:name="OVERHEID.EPSG28992/DC.spatial">156140.28 465406.36</meta:user-defined>
    <meta:user-defined meta:name="DC.title">Gemeente Amersfoort, Zielhorst - verlening standplaatsvergunning - verkoop van broodjes worst en kokosmakronen op dinsdag - Albert Schweitzersingel t.h.v. nr. 92, Amersfoort</meta:user-defined>
    <meta:user-defined meta:name="OVERHEID.PostcodeHuisnummer/OVERHEIDop.postcodeHuisnummer">3822BX 92</meta:user-defined>
    <meta:user-defined meta:name="OVERHEIDop.straatnaam">Albert Schweitzersingel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54</meta:user-defined>
    <meta:user-defined meta:name="OVERHEIDop.GmbID/DC.identifier">gmb-2020-343054</meta:user-defined>
    <meta:user-defined meta:name="OVERHEIDop.versieInformatie"/>
  </office:meta>
</office:document-meta>
</file>