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50  te Maastricht. Afgehandelde omgevingsvergunning, het wijzigen van de bestemming en het plaatsen van een box in a box constru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861WB</text:p>
            <text:p text:style-name="common-al">Athoslaan 50 </text:p>
            <text:p text:style-name="common-al">het wijzigen van de bestemming en het plaatsen van een box in a box constructie</text:p>
            <text:p text:style-name="common-al">Datum ontvangst aanvraag: 12-09-2019</text:p>
            <text:p text:style-name="common-al">Datum besluit: 05-02-2020</text:p>
            <text:p text:style-name="common-al">Startdatum bezwaartermijn: 06-02-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06-02-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0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0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229,48 316830,42</meta:user-defined>
    <meta:user-defined meta:name="DC.title">Athoslaan 50  te Maastricht. Afgehandelde omgevingsvergunning, het wijzigen van de bestemming en het plaatsen van een box in a box constructie</meta:user-defined>
    <meta:user-defined meta:name="OVERHEID.PostcodeHuisnummer/OVERHEIDop.postcodeHuisnummer">6213CD 50</meta:user-defined>
    <meta:user-defined meta:name="OVERHEIDop.straatnaam">Athoslaan</meta:user-defined>
    <meta:user-defined meta:name="OVERHEIDop.woonplaats">Maastricht</meta:user-defined>
    <meta:user-defined meta:name="DCTERMS.W3CDTF/DCTERMS.available">2020-02-10</meta:user-defined>
    <meta:user-defined meta:name="DCTERMS.W3CDTF/OVERHEIDop.jaargang">2020</meta:user-defined>
    <meta:user-defined meta:name="OVERHEIDop.publicationIssue">34305</meta:user-defined>
    <meta:user-defined meta:name="OVERHEIDop.GmbID/DC.identifier">gmb-2020-34305</meta:user-defined>
    <meta:user-defined meta:name="OVERHEIDop.versieInformatie"/>
  </office:meta>
</office:document-meta>
</file>