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Inritten - aanleggen van een inrit - Soesterweg 568-5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ritten, Soesterweg 568-570, aanleggen van een inrit , 09-12-2020 .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55</meta:user-defined>
    <dc:language>nl</dc:language>
    <meta:user-defined meta:name="OVERHEID.EPSG28992/DC.spatial">152619.2 463453.687</meta:user-defined>
    <meta:user-defined meta:name="DC.title">Gemeente Amersfoort, Bergkwartier/Bosgebied - Inritten - aanleggen van een inrit - Soesterweg 568-570, Amersfoort</meta:user-defined>
    <meta:user-defined meta:name="OVERHEID.PostcodeHuisnummer/OVERHEIDop.postcodeHuisnummer">3812BP 568</meta:user-defined>
    <meta:user-defined meta:name="OVERHEIDop.straatnaam">Soester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42</meta:user-defined>
    <meta:user-defined meta:name="OVERHEIDop.GmbID/DC.identifier">gmb-2020-343042</meta:user-defined>
    <meta:user-defined meta:name="OVERHEIDop.versieInformatie"/>
  </office:meta>
</office:document-meta>
</file>