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splitsen van het pand, het wijzigen van de kozijnen in de voorgevel en het aanbrengen van een dakkapel op het voordakvlak - Leusderweg 125 en 125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125 en 125B, splitsen van het pand, het wijzigen van de kozijnen in de voorgevel en het aanbrengen van een dakkapel op het voordakvlak , 09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3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82</meta:user-defined>
    <dc:language>nl</dc:language>
    <meta:user-defined meta:name="OVERHEID.EPSG28992/DC.spatial">154484.47 461619.89</meta:user-defined>
    <meta:user-defined meta:name="DC.title">Gemeente Amersfoort, Bergkwartier/Bosgebied - verlening omgevingsvergunning - splitsen van het pand, het wijzigen van de kozijnen in de voorgevel en het aanbrengen van een dakkapel op het voordakvlak - Leusderweg 125 en 125B, Amersfoort</meta:user-defined>
    <meta:user-defined meta:name="OVERHEID.PostcodeHuisnummer/OVERHEIDop.postcodeHuisnummer">3818AB 125</meta:user-defined>
    <meta:user-defined meta:name="OVERHEIDop.straatnaam">Leusderweg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36</meta:user-defined>
    <meta:user-defined meta:name="OVERHEIDop.GmbID/DC.identifier">gmb-2020-343036</meta:user-defined>
    <meta:user-defined meta:name="OVERHEIDop.versieInformatie"/>
  </office:meta>
</office:document-meta>
</file>