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 D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DL, wijzigen van het brandveilig gebruik van het gebouw . Rechtsmiddel: Zienswijz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5</meta:user-defined>
    <dc:language>nl</dc:language>
    <meta:user-defined meta:name="OVERHEID.EPSG28992/DC.spatial">152272.631 461931.474</meta:user-defined>
    <meta:user-defined meta:name="DC.title">Gemeente Amersfoort, Bergkwartier/Bosgebied - ontwerpbesluit omgevingsvergunning (uitgebreide procedure) - wijzigen van het brandveilig gebruik van het gebouw - Barchman Wuytierslaan 198 D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22</meta:user-defined>
    <meta:user-defined meta:name="OVERHEIDop.GmbID/DC.identifier">gmb-2020-343022</meta:user-defined>
    <meta:user-defined meta:name="OVERHEIDop.versieInformatie"/>
  </office:meta>
</office:document-meta>
</file>