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frankrijk 27. Ontwerp paracommerciële Drank- en Horecawetvergunning, een aanvraag drankvergunning Paracommercieel Hoogfrankrijk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ferentienummer dossier:</text:span> 19-1228</text:p>
            <text:p text:style-name="common-al">
            <text:span text:style-name="nadrukvet">Hoogfrankrijk 27</text:span>
          </text:p>
            <text:p text:style-name="common-al">
            <text:span text:style-name="nadrukvet">een aanvraag drankvergunning Paracommercieel Hoogfrankrijk 27</text:span>
          </text:p>
            <text:p text:style-name="common-al"/>
            <text:p text:style-name="common-al">
            <text:span text:style-name="nadrukvet">Datum ontvangst aanvraag:</text:span> 09-12-2019</text:p>
            <text:p text:style-name="common-al">
            <text:span text:style-name="nadrukvet">Startdatum inzagetermijn: </text:span>11-02-2020</text:p>
            <text:p text:style-name="common-al">
            <text:span text:style-name="nadrukvet">Procedure: </text:span>Deze ontwerp-beschikking is voorbereid volgens de uitgebreide voorbereidingsprocedure.</text:p>
            <text:p text:style-name="common-al">
            <text:span text:style-name="nadrukvet">Status ontwerp-besluit: </text:span>toegekend</text:p>
            <text:p text:style-name="common-al"/>
            <text:p text:style-name="common-al">De burgemeester van Maastricht maakt bekend dat zij in het kader van de Drank- en Horecawet voornemens is om aan de paracommerciële Drank – en Horecawetvergunning bovenstaande besluitstatus toe te kennen. Dit betekent dat zij voornemens is om de aangevraagde paracommerciële Drank- en Horecawet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1-02-2020. De reacties die binnenkomen worden door de gemeente beoordeeld voordat er een definitief besluit genomen wordt op de aanvraag. Of een besluit door een zienswijze wordt aangepast, is vooraf niet aan te geven. Als u een zienswijze wilt indienen dan kunt u een brief naar de burgemeester,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30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908,258 318038,965</meta:user-defined>
    <meta:user-defined meta:name="DC.title">Hoogfrankrijk 27. Ontwerp paracommerciële Drank- en Horecawetvergunning, een aanvraag drankvergunning Paracommercieel Hoogfrankrijk 27</meta:user-defined>
    <meta:user-defined meta:name="OVERHEID.PostcodeHuisnummer/OVERHEIDop.postcodeHuisnummer">6211RK 27</meta:user-defined>
    <meta:user-defined meta:name="OVERHEIDop.straatnaam">Hoogfrankrijk</meta:user-defined>
    <meta:user-defined meta:name="OVERHEIDop.woonplaats">Maastricht</meta:user-defined>
    <meta:user-defined meta:name="DCTERMS.W3CDTF/DCTERMS.available">2020-02-10</meta:user-defined>
    <meta:user-defined meta:name="DCTERMS.W3CDTF/OVERHEIDop.jaargang">2020</meta:user-defined>
    <meta:user-defined meta:name="OVERHEIDop.publicationIssue">34301</meta:user-defined>
    <meta:user-defined meta:name="OVERHEIDop.GmbID/DC.identifier">gmb-2020-34301</meta:user-defined>
    <meta:user-defined meta:name="OVERHEIDop.versieInformatie"/>
  </office:meta>
</office:document-meta>
</file>