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ontwerpbesluit omgevingsvergunning (uitgebreide procedure) - bouwen van een bedrijfspand - Stoutenburger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werpbesluit (uitgebreide procedure), Stoutenburgerlaan 22, bouwen van een bedrijfspand . Rechtsmiddel: Zienswijz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19</meta:user-defined>
    <dc:language>nl</dc:language>
    <meta:user-defined meta:name="OVERHEID.EPSG28992/DC.spatial">159164.517 462707.23</meta:user-defined>
    <meta:user-defined meta:name="DC.title">Gemeente Amersfoort, Randenbroek/Schuilenburg (incl. Stoutenburg-Noord) - ontwerpbesluit omgevingsvergunning (uitgebreide procedure) - bouwen van een bedrijfspand - Stoutenburgerlaan 22, Amersfoort</meta:user-defined>
    <meta:user-defined meta:name="OVERHEID.PostcodeHuisnummer/OVERHEIDop.postcodeHuisnummer">3835PB 4</meta:user-defined>
    <meta:user-defined meta:name="OVERHEIDop.straatnaam">Stoutenburgerlaan</meta:user-defined>
    <meta:user-defined meta:name="OVERHEIDop.woonplaats">Stout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01</meta:user-defined>
    <meta:user-defined meta:name="OVERHEIDop.GmbID/DC.identifier">gmb-2020-343001</meta:user-defined>
    <meta:user-defined meta:name="OVERHEIDop.versieInformatie"/>
  </office:meta>
</office:document-meta>
</file>