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vervangen van het dak van de berging, het uitbreiden en het plaatsen van zonnepanelen op de overkapping - Koning Assentijnpad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oning Assentijnpad 6, vervangen van het dak van de berging, het uitbreiden en het plaatsen van zonnepanelen op de overkapping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9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9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10</meta:user-defined>
    <dc:language>nl</dc:language>
    <meta:user-defined meta:name="OVERHEID.EPSG28992/DC.spatial">155384.39 464831.96</meta:user-defined>
    <meta:user-defined meta:name="DC.title">Gemeente Amersfoort, Schothorst - aanvraag omgevingsvergunning - vervangen van het dak van de berging, het uitbreiden en het plaatsen van zonnepanelen op de overkapping - Koning Assentijnpad 6, Amersfoort</meta:user-defined>
    <meta:user-defined meta:name="OVERHEID.PostcodeHuisnummer/OVERHEIDop.postcodeHuisnummer">3813KT 6</meta:user-defined>
    <meta:user-defined meta:name="OVERHEIDop.straatnaam">Koning Assentijnpad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91</meta:user-defined>
    <meta:user-defined meta:name="OVERHEIDop.GmbID/DC.identifier">gmb-2020-342991</meta:user-defined>
    <meta:user-defined meta:name="OVERHEIDop.versieInformatie"/>
  </office:meta>
</office:document-meta>
</file>