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inrichten van een bouwplaats van 4 januari t/m 26 maart 2021 - Rijpstraat t.o. nr.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Rijpstraat t.o. nr. 44, tijdelijk inrichten van een bouwplaats van 4 januari t/m 26 maart 2021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52</meta:user-defined>
    <dc:language>nl</dc:language>
    <meta:user-defined meta:name="OVERHEID.EPSG28992/DC.spatial">155895.25 463897.69</meta:user-defined>
    <meta:user-defined meta:name="DC.title">Gemeente Amersfoort, Kruiskamp/Koppel - verlening vergunning voor tijdelijk gebruik van de weg - tijdelijk inrichten van een bouwplaats van 4 januari t/m 26 maart 2021 - Rijpstraat t.o. nr. 44, Amersfoort</meta:user-defined>
    <meta:user-defined meta:name="OVERHEID.PostcodeHuisnummer/OVERHEIDop.postcodeHuisnummer">3814TV 44</meta:user-defined>
    <meta:user-defined meta:name="OVERHEIDop.straatnaam">Rijp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87</meta:user-defined>
    <meta:user-defined meta:name="OVERHEIDop.GmbID/DC.identifier">gmb-2020-342987</meta:user-defined>
    <meta:user-defined meta:name="OVERHEIDop.versieInformatie"/>
  </office:meta>
</office:document-meta>
</file>