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vergunning voor tijdelijk gebruik van de weg - tijdelijk plaatsen van een container van 28 december 2020 t/m 4 januari 2021 - Spaarnestraat t.h.v. nr. 10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t.h.v. nr. 100, tijdelijk plaatsen van een container van 28 december 2020 t/m 4 januari 2021 , 10-12-2020 . Rechtsmiddel: Bezwaar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2980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980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87</meta:user-defined>
    <dc:language>nl</dc:language>
    <meta:user-defined meta:name="OVERHEID.EPSG28992/DC.spatial">153370.22 463774.55</meta:user-defined>
    <meta:user-defined meta:name="DC.title">Gemeente Amersfoort, Soesterkwartier/Isselt - verlening vergunning voor tijdelijk gebruik van de weg - tijdelijk plaatsen van een container van 28 december 2020 t/m 4 januari 2021 - Spaarnestraat t.h.v. nr. 100, Amersfoort</meta:user-defined>
    <meta:user-defined meta:name="OVERHEID.PostcodeHuisnummer/OVERHEIDop.postcodeHuisnummer">3812HJ 100</meta:user-defined>
    <meta:user-defined meta:name="OVERHEIDop.straatnaam">Spaarne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980</meta:user-defined>
    <meta:user-defined meta:name="OVERHEIDop.GmbID/DC.identifier">gmb-2020-342980</meta:user-defined>
    <meta:user-defined meta:name="OVERHEIDop.versieInformatie"/>
  </office:meta>
</office:document-meta>
</file>