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een deel van het pand t.b.v. wonen - Noordewierweg 14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43C, wijzigen van het gebruik van een deel van het pand t.b.v. wonen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40</meta:user-defined>
    <dc:language>nl</dc:language>
    <meta:user-defined meta:name="OVERHEID.EPSG28992/DC.spatial">153442.852 463579.66</meta:user-defined>
    <meta:user-defined meta:name="DC.title">Gemeente Amersfoort, Soesterkwartier/Isselt - verlening omgevingsvergunning - wijzigen van het gebruik van een deel van het pand t.b.v. wonen - Noordewierweg 143C, Amersfoort</meta:user-defined>
    <meta:user-defined meta:name="OVERHEID.PostcodeHuisnummer/OVERHEIDop.postcodeHuisnummer">3812DD 143</meta:user-defined>
    <meta:user-defined meta:name="OVERHEIDop.straatnaam">Noordewi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5</meta:user-defined>
    <meta:user-defined meta:name="OVERHEIDop.GmbID/DC.identifier">gmb-2020-342975</meta:user-defined>
    <meta:user-defined meta:name="OVERHEIDop.versieInformatie"/>
  </office:meta>
</office:document-meta>
</file>