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het in- en verkopen van auto’s en het plegen van onderhoudswerkzaamheden - Nijverheidsweg-Noord 1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122, het in- en verkopen van auto’s en het plegen van onderhoudswerkzaamheden , 19-11-2020.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571</meta:user-defined>
    <dc:language>nl</dc:language>
    <meta:user-defined meta:name="OVERHEID.EPSG28992/DC.spatial">152571.551 464641.739</meta:user-defined>
    <meta:user-defined meta:name="DC.title">Gemeente Amersfoort, Soesterkwartier/Isselt, meldingen activiteitenbesluit, Wet milieubeheer - het in- en verkopen van auto’s en het plegen van onderhoudswerkzaamheden - Nijverheidsweg-Noord 122, Amersfoort</meta:user-defined>
    <meta:user-defined meta:name="OVERHEID.PostcodeHuisnummer/OVERHEIDop.postcodeHuisnummer">3812PN 122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3</meta:user-defined>
    <meta:user-defined meta:name="OVERHEIDop.GmbID/DC.identifier">gmb-2020-342973</meta:user-defined>
    <meta:user-defined meta:name="OVERHEIDop.versieInformatie"/>
  </office:meta>
</office:document-meta>
</file>