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uitbouw aan de achtergevel - Matthias Withoosstraat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Matthias Withoosstraat 22, plaatsen van een uitbouw aan de achtergevel , 09-12-2020.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7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7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7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35</meta:user-defined>
    <dc:language>nl</dc:language>
    <meta:user-defined meta:name="OVERHEID.EPSG28992/DC.spatial">154003.8 463189.24</meta:user-defined>
    <meta:user-defined meta:name="DC.title">Gemeente Amersfoort, Soesterkwartier/Isselt - aanvraag omgevingsvergunning - plaatsen van een uitbouw aan de achtergevel - Matthias Withoosstraat 22, Amersfoort</meta:user-defined>
    <meta:user-defined meta:name="OVERHEID.PostcodeHuisnummer/OVERHEIDop.postcodeHuisnummer">3812ST 22</meta:user-defined>
    <meta:user-defined meta:name="OVERHEIDop.straatnaam">Matthias Withoos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70</meta:user-defined>
    <meta:user-defined meta:name="OVERHEIDop.GmbID/DC.identifier">gmb-2020-342970</meta:user-defined>
    <meta:user-defined meta:name="OVERHEIDop.versieInformatie"/>
  </office:meta>
</office:document-meta>
</file>