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verhuizen van de inrichting vanaf Nijverheidsweg-Noord 61 - Haven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avenweg 40, verhuizen van de inrichting vanaf Nijverheidsweg-Noord 61 , 26-11-2020.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641</meta:user-defined>
    <dc:language>nl</dc:language>
    <meta:user-defined meta:name="OVERHEID.EPSG28992/DC.spatial">153857.73 464358.06</meta:user-defined>
    <meta:user-defined meta:name="DC.title">Gemeente Amersfoort, Soesterkwartier/Isselt, meldingen activiteitenbesluit, Wet milieubeheer - verhuizen van de inrichting vanaf Nijverheidsweg-Noord 61 - Havenweg 40, Amersfoort</meta:user-defined>
    <meta:user-defined meta:name="OVERHEID.PostcodeHuisnummer/OVERHEIDop.postcodeHuisnummer">3812PR 40</meta:user-defined>
    <meta:user-defined meta:name="OVERHEIDop.straatnaam">Haven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8</meta:user-defined>
    <meta:user-defined meta:name="OVERHEIDop.GmbID/DC.identifier">gmb-2020-342968</meta:user-defined>
    <meta:user-defined meta:name="OVERHEIDop.versieInformatie"/>
  </office:meta>
</office:document-meta>
</file>