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lopen van 2 bedrijfsgebouwen - Geldersestraat 12 t/m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ldersestraat 12 t/m 18, slopen van 2 bedrijfsgebouwen , 10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9</meta:user-defined>
    <dc:language>nl</dc:language>
    <meta:user-defined meta:name="OVERHEID.EPSG28992/DC.spatial">154275.672 463873.954</meta:user-defined>
    <meta:user-defined meta:name="DC.title">Gemeente Amersfoort, Soesterkwartier/Isselt - verlening omgevingsvergunning - slopen van 2 bedrijfsgebouwen - Geldersestraat 12 t/m 18, Amersfoort</meta:user-defined>
    <meta:user-defined meta:name="OVERHEID.PostcodeHuisnummer/OVERHEIDop.postcodeHuisnummer">3812PP 12</meta:user-defined>
    <meta:user-defined meta:name="OVERHEIDop.straatnaam">Gelders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6</meta:user-defined>
    <meta:user-defined meta:name="OVERHEIDop.GmbID/DC.identifier">gmb-2020-342966</meta:user-defined>
    <meta:user-defined meta:name="OVERHEIDop.versieInformatie"/>
  </office:meta>
</office:document-meta>
</file>