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standplaatsvergunning - verkoop van broodjes worst en kokosmakronen op donderdag - Utrechtsestraat t.h.v. nr.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Standplaatsvergunning, Utrechtsestraat t.h.v. nr. 55, verkoop van broodjes worst en kokosmakronen op donderdag , 08-12-2020 . Rechtsmiddel: Bezwaar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95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5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5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67</meta:user-defined>
    <dc:language>nl</dc:language>
    <meta:user-defined meta:name="OVERHEID.EPSG28992/DC.spatial">154822.51 462865.07</meta:user-defined>
    <meta:user-defined meta:name="DC.title">Gemeente Amersfoort, Binnenstad - verlening standplaatsvergunning - verkoop van broodjes worst en kokosmakronen op donderdag - Utrechtsestraat t.h.v. nr. 55, Amersfoort</meta:user-defined>
    <meta:user-defined meta:name="OVERHEID.PostcodeHuisnummer/OVERHEIDop.postcodeHuisnummer">3811LA 55</meta:user-defined>
    <meta:user-defined meta:name="OVERHEIDop.straatnaam">Utrechtsestraat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959</meta:user-defined>
    <meta:user-defined meta:name="OVERHEIDop.GmbID/DC.identifier">gmb-2020-342959</meta:user-defined>
    <meta:user-defined meta:name="OVERHEIDop.versieInformatie"/>
  </office:meta>
</office:document-meta>
</file>