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standplaatsvergunning - verkoop van broodjes worst en kokosmakronen op vrijdag - Langestraat t.h.v. nr.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Langestraat t.h.v. nr. 6, verkoop van broodjes worst en kokosmakronen op vrijdag , 08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69</meta:user-defined>
    <dc:language>nl</dc:language>
    <meta:user-defined meta:name="OVERHEID.EPSG28992/DC.spatial">155047.22 462926.72</meta:user-defined>
    <meta:user-defined meta:name="DC.title">Gemeente Amersfoort, Binnenstad - verlening standplaatsvergunning - verkoop van broodjes worst en kokosmakronen op vrijdag - Langestraat t.h.v. nr. 6, Amersfoort</meta:user-defined>
    <meta:user-defined meta:name="OVERHEID.PostcodeHuisnummer/OVERHEIDop.postcodeHuisnummer">3811AG 6</meta:user-defined>
    <meta:user-defined meta:name="OVERHEIDop.straatnaam">Lange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57</meta:user-defined>
    <meta:user-defined meta:name="OVERHEIDop.GmbID/DC.identifier">gmb-2020-342957</meta:user-defined>
    <meta:user-defined meta:name="OVERHEIDop.versieInformatie"/>
  </office:meta>
</office:document-meta>
</file>