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kerstboom van 9 december 2020 t/m 16 januari 2021 - Hof (op de fontei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(op de fontein), tijdelijk plaatsen van een kerstboom van 9 december 2020 t/m 16 januari 2021 , 07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8</meta:user-defined>
    <dc:language>nl</dc:language>
    <meta:user-defined meta:name="OVERHEID.EPSG28992/DC.spatial">155143.719 463157.152</meta:user-defined>
    <meta:user-defined meta:name="DC.title">Gemeente Amersfoort, Binnenstad - verlening vergunning voor tijdelijk gebruik van de weg - tijdelijk plaatsen van een kerstboom van 9 december 2020 t/m 16 januari 2021 - Hof (op de fontein), Amersfoort</meta:user-defined>
    <meta:user-defined meta:name="OVERHEID.PostcodeHuisnummer/OVERHEIDop.postcodeHuisnummer">3811CJ 7</meta:user-defined>
    <meta:user-defined meta:name="OVERHEIDop.straatnaam">Hof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48</meta:user-defined>
    <meta:user-defined meta:name="OVERHEIDop.GmbID/DC.identifier">gmb-2020-342948</meta:user-defined>
    <meta:user-defined meta:name="OVERHEIDop.versieInformatie"/>
  </office:meta>
</office:document-meta>
</file>