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vangen van 25 kozijnen - Coninckstraat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Coninckstraat 60, vervangen van 25 kozijnen , Rechtsmiddel: Geen. Ter informati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66</meta:user-defined>
    <dc:language>nl</dc:language>
    <meta:user-defined meta:name="OVERHEID.EPSG28992/DC.spatial">155382.97 463487.24</meta:user-defined>
    <meta:user-defined meta:name="DC.title">Gemeente Amersfoort, Binnenstad - verlenging beslistermijn omgevingsvergunning - vervangen van 25 kozijnen - Coninckstraat 60, Amersfoort</meta:user-defined>
    <meta:user-defined meta:name="OVERHEID.PostcodeHuisnummer/OVERHEIDop.postcodeHuisnummer">3811WK 60</meta:user-defined>
    <meta:user-defined meta:name="OVERHEIDop.straatnaam">Coninck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47</meta:user-defined>
    <meta:user-defined meta:name="OVERHEIDop.GmbID/DC.identifier">gmb-2020-342947</meta:user-defined>
    <meta:user-defined meta:name="OVERHEIDop.versieInformatie"/>
  </office:meta>
</office:document-meta>
</file>