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de heffing en de invordering van marktgelden (Verordening marktgelden gemeente West Betuwe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marktgelden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verordening: de in de gemeente West Betuwe geldende marktverordening;</text:p>
              </text:list-item>
              <text:list-item text:style-override="id1-3-2-2-1-3-2">
                <text:number>b.</text:number>
                <text:p text:style-name="al">marktdag: de dag en tijd gedurende welke de in de marktverordening bedoelde markten worden gehouden;</text:p>
              </text:list-item>
              <text:list-item text:style-override="id1-3-2-2-1-3-3">
                <text:number>c.</text:number>
                <text:p text:style-name="al">maand: een kalendermaa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section>
          <text:section text:name="artikel_id1-3-2-2-6" text:style-name="artikel">
            <text:p text:style-name="artikel_kop_titel"><text:span text:style-name="artikel_kop_label">Artikel</text:span> <text:span text:style-name="artikel_kop_nr">6</text:span> Ontstaan van de belastingschuld </text:p>
            <text:p text:style-name="al">Het marktgeld is verschuldigd bij het begin van het belastingtijdvak.</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Indien zich ten aanzien van eenzelfde belastingplichtige meerdere belastbare feiten voordoen, kunnen de recht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 dan wel ingeval van toezending daarvan, binnen één maand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gemeente West Betuwe 2020’ van </text:p>
            <text:p text:style-name="al">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emeente West Betuwe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K</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Verordening Marktgelden gemeente West Betuwe 2021’.</text:p>
          <text:p text:style-name="al"/>
          <text:p text:style-name="al">
          <text:span text:style-name="nadrukvet">Algemeen</text:span>
        </text:p>
          <text:list text:style-name="id1-3-2-4-5">
            <text:list-item text:style-override="id1-3-2-4-5-1">
              <text:number>1.</text:number>
              <text:p text:style-name="al">Alle in deze verordening opgenomen tarieven zijn inclusief omzetbelasting, indien deze verschuldigd is.</text:p>
            </text:list-item>
            <text:list-item text:style-override="id1-3-2-4-5-2">
              <text:number>2.</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4-5-3">
              <text:number>3.</text:number>
              <text:p text:style-name="al">De frontbreedte wordt gemeten langs die zijden waar het publiek toegang heeft en alwaar handelswaren zijn uitgestald.</text:p>
            </text:list-item>
            <text:list-item text:style-override="id1-3-2-4-5-4">
              <text:number>4.</text:number>
              <text:p text:style-name="al">Onder ‘vaste standplaats’ wordt verstaan een standplaats welke tot wederopzegging beschikbaar wordt gesteld.</text:p>
            </text:list-item>
          </text:list>
          <text:p text:style-name="al">
          <text:span text:style-name="nadrukvet">Hoofdstuk 1 Standplaatsen</text:span>
        </text:p>
          <text:list text:style-name="id1-3-2-4-7">
            <text:list-item text:style-override="id1-3-2-4-7-1">
              <text:number>1.</text:number>
              <text:p text:style-name="al">Het marktgeld voor het innemen van een vaste standplaats bedraagt </text:p>
            </text:list-item>
            <text:list-item text:style-override="id1-3-2-4-7-2">
              <text:number/>
              <text:p text:style-name="al">per strekkende meter fontbreedte, per maand € 10,90</text:p>
            </text:list-item>
            <text:list-item text:style-override="id1-3-2-4-7-3">
              <text:number>2.</text:number>
              <text:p text:style-name="al">In afwijking van het bepaalde in het voorgaande lid bedraagt </text:p>
            </text:list-item>
            <text:list-item text:style-override="id1-3-2-4-7-4">
              <text:number/>
              <text:p text:style-name="al">het marktgeld voor het innemen van een niet vaste standplaats </text:p>
            </text:list-item>
            <text:list-item text:style-override="id1-3-2-4-7-5">
              <text:number/>
              <text:p text:style-name="al">per strekkende meter frontbreedte, per marktdag € 3,15 </text:p>
            </text:list-item>
          </text:list>
          <text:p text:style-name="al">
          <text:span text:style-name="nadrukvet">Hoofdstuk 2 Diensten</text:span>
        </text:p>
          <text:list text:style-name="id1-3-2-4-9">
            <text:list-item text:style-override="id1-3-2-4-9-1">
              <text:number>1.</text:number>
              <text:p text:style-name="al">Het marktgeld voor het ter beschikking stellen van een elektriciteitskast </text:p>
            </text:list-item>
            <text:list-item text:style-override="id1-3-2-4-9-2">
              <text:number/>
              <text:p text:style-name="al">voor verbruik tot en met 10 KWh, bedraagt per marktdag € 2,80 </text:p>
            </text:list-item>
            <text:list-item text:style-override="id1-3-2-4-9-3">
              <text:number>2.</text:number>
              <text:p text:style-name="al">Het marktgeld voor het ter beschikking stellen van een elektriciteitskast </text:p>
            </text:list-item>
            <text:list-item text:style-override="id1-3-2-4-9-4">
              <text:number/>
              <text:p text:style-name="al">voor verbruik vanaf 10 KWh, bedraagt per marktdag € 5,55</text:p>
            </text:list-item>
          </text:list>
          <text:p text:style-name="al">Behoort bij raadsbesluit van 17 december 2020, nummer 2020/146K.</text:p>
          <text:p text:style-name="al"/>
          <text:p text:style-name="al">De griffier van de gemeente West Betuw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9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46K</meta:user-defined>
    <meta:user-defined meta:name="DCTERMS.alternative">Verordening marktgelden gemeente West Betuwe 2021</meta:user-defined>
    <dc:language>nl</dc:language>
    <meta:user-defined meta:name="OVERHEID.Gemeente/DC.spatial">West Betuwe</meta:user-defined>
    <meta:user-defined meta:name="DC.title">Verordening van de gemeenteraad van de gemeente West Betuwe houdende regels omtrent de heffing en de invordering van marktgelden (Verordening marktgelden gemeente West Betuwe 2021)</meta:user-defined>
    <meta:user-defined meta:name="DCTERMS.W3CDTF/DCTERMS.available">2020-12-22</meta:user-defined>
    <meta:user-defined meta:name="DCTERMS.W3CDTF/OVERHEIDop.jaargang">2020</meta:user-defined>
    <meta:user-defined meta:name="OVERHEIDop.publicationIssue">342945</meta:user-defined>
    <meta:user-defined meta:name="OVERHEIDop.betreftRegeling">CVDR650491_1</meta:user-defined>
    <meta:user-defined meta:name="xs:date/OVERHEIDop.startdatum">2020-12-23</meta:user-defined>
    <meta:user-defined meta:name="OVERHEIDop.GmbID/DC.identifier">gmb-2020-342945</meta:user-defined>
    <meta:user-defined meta:name="OVERHEIDop.versieInformatie"/>
  </office:meta>
</office:document-meta>
</file>