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hr v Rijckevorselstraat 5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59</text:p>
            <text:p text:style-name="common-al">Aangevraagd op 06 februari 2020</text:p>
            <text:p text:style-name="common-al">het plaatsen van een woonunit gedurende de bouw (ca. 1,5 jaar)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294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35781/1227431</meta:user-defined>
    <meta:user-defined meta:name="DCTERMS.abstract">hr. v Rijckevorselstraat 55 in Den Dungen, het plaatsen van een woonunit gedurende de bouw (ca. 1,5 jaar)</meta:user-defined>
    <dc:language>nl</dc:language>
    <meta:user-defined meta:name="OVERHEID.EPSG28992/DC.spatial">154068,675 408369,135</meta:user-defined>
    <meta:user-defined meta:name="DC.title">Aangevraagde omgevingsvergunning Jhr v Rijckevorselstraat 55 in Den Dungen</meta:user-defined>
    <meta:user-defined meta:name="OVERHEID.PostcodeHuisnummer/OVERHEIDop.postcodeHuisnummer">5275AA 55</meta:user-defined>
    <meta:user-defined meta:name="OVERHEIDop.straatnaam">Jhr. v. Rijckevorselstraat</meta:user-defined>
    <meta:user-defined meta:name="OVERHEIDop.woonplaats">Den Dung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294</meta:user-defined>
    <meta:user-defined meta:name="OVERHEIDop.GmbID/DC.identifier">gmb-2020-34294</meta:user-defined>
    <meta:user-defined meta:name="OVERHEIDop.versieInformatie"/>
  </office:meta>
</office:document-meta>
</file>