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van de gemeenteraad van de gemeente Moerdijk houdende regels omtrent de heffing en invordering van lijkbezorgingsrechten (Verordening lijkbezorgingsrechten gemeente Moerdijk 2021)</text:p>
      <text:section text:name="regeling_id1-3-2" text:style-name="regeling">
        <text:section text:name="aanhef_id1-3-2-1" text:style-name="aanhef">
          <text:section text:name="preambule_id1-3-2-1-1" text:style-name="preambule">
            <text:p text:style-name="al">De raad van de gemeente Moerdijk, in zijn vergadering van 17 december 2020;</text:p>
            <text:p text:style-name="al"/>
            <text:p text:style-name="al">gelezen het voorstel van burgemeester en wethouders van 1 december 2020;</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
                <text:span text:style-name="nadrukvet">begraafplaatsen</text:span>
                <text:span text:style-name="nadrukvet">:</text:span> de gemeentelijke begraafplaatsen te Klundert (Schanspoort 6, 4791 HC) en Zevenbergen Galgenweg 1, 4761 KP en “Noordtoren” aan de Klundertseweg te Zevenbergen; </text:p>
              </text:list-item>
              <text:list-item text:style-override="id1-3-2-2-1-3-2">
                <text:number>b.</text:number>
                <text:p text:style-name="al">
                <text:span text:style-name="nadrukvet">college</text:span>
                <text:span text:style-name="nadrukvet">:</text:span> het college van burgemeester en wethouders van Moerdijk;</text:p>
              </text:list-item>
              <text:list-item text:style-override="id1-3-2-2-1-3-3">
                <text:number>c.</text:number>
                <text:p text:style-name="al">
                <text:span text:style-name="nadrukvet">algemeen</text:span>
                <text:span text:style-name="nadrukvet"> graf:</text:span> een graf bij de gemeente in beheer waarin aan een ieder gelegenheid wordt geboden tot het doen begraven en begraven houden van stoffelijke resten;</text:p>
              </text:list-item>
              <text:list-item text:style-override="id1-3-2-2-1-3-4">
                <text:number>d.</text:number>
                <text:p text:style-name="al">
                <text:span text:style-name="nadrukvet">particulier</text:span>
                <text:span text:style-name="nadrukvet"> (</text:span>
                <text:span text:style-name="nadrukvet">kinder</text:span>
                <text:span text:style-name="nadrukvet">)graf:</text:span> een graf, waarvoor aan een natuurlijk of rechtspersoon het uitsluitend recht is verleend tot:</text:p>
                <text:list text:style-name="id1-3-2-2-1-3-4-3">
                  <text:list-item text:style-override="id1-3-2-2-1-3-4-3-1">
                    <text:number>-</text:number>
                    <text:p text:style-name="al">het doen begraven en begraven houden van stoffelijke resten;</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ondergronds doen verstrooien van as.</text:p>
                  </text:list-item>
                </text:list>
              </text:list-item>
              <text:list-item text:style-override="id1-3-2-2-1-3-5">
                <text:number>e.</text:number>
                <text:p text:style-name="al">
                <text:span text:style-name="nadrukvet">particulier</text:span>
                <text:span text:style-name="nadrukvet"> urnengraf:</text:span> een graf, grafkelder daaronder begrepen, waarvoor aan een natuurlijk of rechtspersoon het uitsluitend recht is verleend tot:</text:p>
                <text:list text:style-name="id1-3-2-2-1-3-5-3">
                  <text:list-item text:style-override="id1-3-2-2-1-3-5-3-1">
                    <text:number>-</text:number>
                    <text:p text:style-name="al">het doen bijzetten en bijgezet houden van max. twee asbussen met of zonder urnen</text:p>
                  </text:list-item>
                  <text:list-item text:style-override="id1-3-2-2-1-3-5-3-2">
                    <text:number>-</text:number>
                    <text:p text:style-name="al">het ondergronds doen verstrooien van as;</text:p>
                  </text:list-item>
                </text:list>
              </text:list-item>
              <text:list-item text:style-override="id1-3-2-2-1-3-6">
                <text:number>f.</text:number>
                <text:p text:style-name="al">
                <text:span text:style-name="nadrukvet">urnennis</text:span>
                <text:span text:style-name="nadrukvet"> in urnenzuil: </text:span>een bovengrondse constructie met particuliere nissen, waarin asbussen met of zonder urnen kunnen worden bijgezet;</text:p>
              </text:list-item>
              <text:list-item text:style-override="id1-3-2-2-1-3-7">
                <text:number>g.</text:number>
                <text:p text:style-name="al">
                <text:span text:style-name="nadrukvet">bijzetten</text:span>
                <text:span text:style-name="nadrukvet">:</text:span> het begraven van een overledene in een graf of plaatsen van een asbus in een graf, waarin reeds een overledene is begraven of het plaatsen van een asbus in een urnengraf;</text:p>
              </text:list-item>
              <text:list-item text:style-override="id1-3-2-2-1-3-8">
                <text:number>h.</text:number>
                <text:p text:style-name="al">
                <text:span text:style-name="nadrukvet">grafbedekking</text:span>
                <text:span text:style-name="nadrukvet">:</text:span> gedenkteken en/of grafbeplanting op een graf of gedenkplaats;</text:p>
              </text:list-item>
              <text:list-item text:style-override="id1-3-2-2-1-3-9">
                <text:number>i.</text:number>
                <text:p text:style-name="al">
                <text:span text:style-name="nadrukvet">gedenkteken</text:span>
                <text:span text:style-name="nadrukvet">:</text:span> voorwerp voor het aanbrengen van opschriften of figuren;</text:p>
              </text:list-item>
              <text:list-item text:style-override="id1-3-2-2-1-3-10">
                <text:number>j.</text:number>
                <text:p text:style-name="al">
                <text:span text:style-name="nadrukvet">asbus</text:span>
                <text:span text:style-name="nadrukvet">:</text:span> een bus ter berging van as van een overledene;</text:p>
              </text:list-item>
              <text:list-item text:style-override="id1-3-2-2-1-3-11">
                <text:number>k.</text:number>
                <text:p text:style-name="al">
                <text:span text:style-name="nadrukvet">urn</text:span>
                <text:span text:style-name="nadrukvet">:</text:span> een voorwerp ter berging van één of twee asbussen.</text:p>
              </text:list-item>
              <text:list-item text:style-override="id1-3-2-2-1-3-12">
                <text:number>l.</text:number>
                <text:p text:style-name="al">
                <text:span text:style-name="nadrukvet">verstrooiingsplaats</text:span>
                <text:span text:style-name="nadrukvet">:</text:span> een aangewezen plaats waarop as wordt verstrooid.</text:p>
              </text:list-item>
              <text:list-item text:style-override="id1-3-2-2-1-3-13">
                <text:number>m.</text:number>
                <text:p text:style-name="al">
                <text:span text:style-name="nadrukvet">drijvende</text:span>
                <text:span text:style-name="nadrukvet"> urn:</text:span> een particulier urnengraf, waarin een urn met één of twee asbussen, als sierelement in de daarvoor aangewezen waterpartij kan worden bijgeze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de stoffelijke resten of asbus op rechterlijk bevel;</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tijdvak gelijk aan het kalenderjaar.</text:p>
              </text:list-item>
              <text:list-item text:style-override="id1-3-2-2-6-3">
                <text:number>2.</text:number>
                <text:p text:style-name="al">Met betrekking tot de rechten genoemd in hoofdstuk 1 en hoofdstuk 4, onderdelen 4.4 ,4.5 en 4.6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 </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één maand na de dagtekening van het aanslagbiljet.</text:p>
              </text:list-item>
              <text:list-item text:style-override="id1-3-2-2-9-3">
                <text:number>2.</text:number>
                <text:p text:style-name="al">De Algemene termijnenwet is niet van toepassing op de in de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 De Verordening lijkbezorgingsrechten gemeente Moerdijk 2020, vastgesteld op 12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eerste dag na die van bekendmaking. </text:p>
              </text:list-item>
              <text:list-item text:style-override="id1-3-2-2-12-3">
                <text:number>2.</text:number>
                <text:p text:style-name="al">De datum van ingang van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gemeente Moerdijk 2021.</text:p>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griffier, </text:span></text:p>
            <text:p><text:span text:style-name="functie">A. Goslings,</text:span></text:p>
          </text:section>
          <text:section text:name="ondertekening_id1-3-2-3-3">
            <text:p><text:span text:style-name="functie"/></text:p>
            <text:p><text:span text:style-name="functie">De voorzitter, </text:span></text:p>
            <text:p><text:span text:style-name="functie">J.P.M. Klijs.</text:span></text:p>
          </text:section>
        </text:section>
        <text:section text:name="bijlage_id1-3-2-4" text:style-name="bijlage">
          <text:p text:style-name="bijlage_top"/>
          <text:p text:style-name="hoofdstuk_kop"><text:span text:style-name="label">Bijlage</text:span> <text:span text:style-name="nr">1</text:span> Tarieventabel lijkbezorgingsrechten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3">
                  <text:p text:style-name="table_al">behorende bij de Verordening lijkbezorgingsrechten Moerdijk 2021.</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ext:p text:style-name="table_al">a. voor een periode van 20 jaar</text:p>
                  <text:p text:style-name="table_al">b. voor verlenging van het recht met 10 jaar</text:p>
                </table:table-cell>
                <table:table-cell table:style-name="cell_frame_all" table:number-rows-spanned="1" table:number-columns-spanned="1">
                  <text:p text:style-name="table_al"/>
                  <text:p text:style-name="table_al">€ 835,00</text:p>
                  <text:p text:style-name="table_al">€ 417,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graf voor een kind in de leeftijd van 1 tot 12 jaren wordt geheven,</text:p>
                  <text:p text:style-name="table_al">a. voor een periode van 20 jaar 25% van het tarief van 1.1.a</text:p>
                  <text:p text:style-name="table_al">b. voor verlenging van het recht met 10 jaar 25% van het tarief van 1.1.b</text:p>
                </table:table-cell>
                <table:table-cell table:style-name="cell_frame_all" table:number-rows-spanned="1" table:number-columns-spanned="1">
                  <text:p text:style-name="table_al"/>
                  <text:p text:style-name="table_al"/>
                  <text:p text:style-name="table_al">€ 208,75</text:p>
                  <text:p text:style-name="table_al">€ 104,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graf voor een kind in de leeftijd beneden 1 jaar wordt geheven,</text:p>
                  <text:p text:style-name="table_al">a. voor een periode van 20 jaar 12,5% van het tarief van 1.1.a</text:p>
                  <text:p text:style-name="table_al">b. voor verlenging van het recht met 10 jaar 12,5% van het tarief </text:p>
                  <text:p text:style-name="table_al"> van 1.1.b</text:p>
                </table:table-cell>
                <table:table-cell table:style-name="cell_frame_all" table:number-rows-spanned="1" table:number-columns-spanned="1">
                  <text:p text:style-name="table_al"/>
                  <text:p text:style-name="table_al"/>
                  <text:p text:style-name="table_al">€ 104,50</text:p>
                  <text:p text:style-name="table_al"/>
                  <text:p text:style-name="table_al">€ 52,25</text:p>
                </table:table-cell>
              </table:table-row>
              <table:table-row table:style-name="row">
                <table:table-cell table:style-name="cell_frame_all" table:number-rows-spanned="1" table:number-columns-spanned="1">
                  <text:p text:style-name="table_al">1.4</text:p>
                  <text:p text:style-name="table_al"/>
                  <text:p text:style-name="table_al"/>
                  <text:p text:style-name="table_al"/>
                  <text:p text:style-name="table_al"/>
                  <text:p text:style-name="table_al">1.5</text:p>
                  <text:p text:style-name="table_al"/>
                  <text:p text:style-name="table_al"/>
                  <text:p text:style-name="table_al"/>
                  <text:p text:style-name="table_al"/>
                  <text:p text:style-name="table_al">1.6</text:p>
                </table:table-cell>
                <table:table-cell table:style-name="cell_frame_all" table:number-rows-spanned="1" table:number-columns-spanned="1">
                  <text:p text:style-name="table_al">Voor het verlenen van het uitsluitend recht op een urnengraf wordt geheven,</text:p>
                  <text:p text:style-name="table_al">a. voor een periode van 10 jaar</text:p>
                  <text:p text:style-name="table_al">b. voor een periode van 20 jaar </text:p>
                  <text:p text:style-name="table_al">c. voor verlenging van het recht met 10 jaar </text:p>
                  <text:p text:style-name="table_al"/>
                  <text:p text:style-name="table_al">Voor het verlenen van het uitsluitend recht op urnen graf voor een kind in de leeftijd van 1 tot 12 jaren wordt geheven,</text:p>
                  <text:p text:style-name="table_al">a. voor een periode van 20 jaar 25% van het tarief van 1.4.b</text:p>
                  <text:p text:style-name="table_al">b. voor verlenging van het recht met 10 jaar 25% van het tarief </text:p>
                  <text:p text:style-name="table_al"> van 1.4.a</text:p>
                  <text:p text:style-name="table_al">Voor het verlenen van het uitsluitend recht op een urnen graf voor een kind in de leeftijd beneden 1 jaar wordt geheven,</text:p>
                  <text:p text:style-name="table_al">a. voor een periode van 20 jaar 12,5% van het tarief van 1.4.b</text:p>
                  <text:p text:style-name="table_al">b. voor verlenging van het recht met 10 jaar 12,5% van het tarief van 1.4.a</text:p>
                </table:table-cell>
                <table:table-cell table:style-name="cell_frame_all" table:number-rows-spanned="1" table:number-columns-spanned="1">
                  <text:p text:style-name="table_al"/>
                  <text:p text:style-name="table_al">€ 277,00</text:p>
                  <text:p text:style-name="table_al">€ 554,00</text:p>
                  <text:p text:style-name="table_al">€ 277,00</text:p>
                  <text:p text:style-name="table_al"/>
                  <text:p text:style-name="table_al"/>
                  <text:p text:style-name="table_al"/>
                  <text:p text:style-name="table_al">€ 138,50</text:p>
                  <text:p text:style-name="table_al"/>
                  <text:p text:style-name="table_al">€ 69,25</text:p>
                  <text:p text:style-name="table_al"/>
                  <text:p text:style-name="table_al"/>
                  <text:p text:style-name="table_al">€ 34,75</text:p>
                </table:table-cell>
              </table:table-row>
              <table:table-row table:style-name="row">
                <table:table-cell table:style-name="cell_frame_all" table:number-rows-spanned="1" table:number-columns-spanned="1">
                  <text:p text:style-name="table_al">1.7</text:p>
                  <text:p text:style-name="table_al"/>
                  <text:p text:style-name="table_al"/>
                  <text:p text:style-name="table_al"/>
                  <text:p text:style-name="table_al">1.8</text:p>
                  <text:p text:style-name="table_al"/>
                  <text:p text:style-name="table_al"/>
                  <text:p text:style-name="table_al"/>
                  <text:p text:style-name="table_al"/>
                  <text:p text:style-name="table_al">1.9</text:p>
                </table:table-cell>
                <table:table-cell table:style-name="cell_frame_all" table:number-rows-spanned="1" table:number-columns-spanned="1">
                  <text:p text:style-name="table_al">Voor het verlenen van het uitsluitend recht op een drijvende urn of urnennis in een urnenzuil, wordt geheven,</text:p>
                  <text:p text:style-name="table_al">a. voor een periode van 10 jaar</text:p>
                  <text:p text:style-name="table_al">b. voor een periode van 20 jaar </text:p>
                  <text:p text:style-name="table_al">c. voor verlenging van het recht met 10 jaar</text:p>
                  <text:p text:style-name="table_al">Voor het verlenen van het uitsluitend recht op een drijvende urn of urnennis in een urnenzuil voor een kind in de leeftijd van 1 tot 12 jaren wordt geheven,</text:p>
                  <text:p text:style-name="table_al">a. voor een periode van 20 jaar 25% van het tarief van 1.7.b</text:p>
                  <text:p text:style-name="table_al">b. voor verlenging van het recht met 10 jaar 25% van het tarief van 1.7.a</text:p>
                  <text:p text:style-name="table_al"/>
                  <text:p text:style-name="table_al">Voor het verlenen van het uitsluitend recht op een drijvende urn of urnennis in een urnenzuil voor een kind in de leeftijd beneden 1 jaar wordt geheven,</text:p>
                  <text:p text:style-name="table_al">a. voor een periode van 20 jaar 12,5% van het tarief van 1.7.b</text:p>
                  <text:p text:style-name="table_al">b. voor verlenging van het recht met 10 jaar 12,5% van het tarief van 1.7.a</text:p>
                </table:table-cell>
                <table:table-cell table:style-name="cell_frame_all" table:number-rows-spanned="1" table:number-columns-spanned="1">
                  <text:p text:style-name="table_al"/>
                  <text:p text:style-name="table_al"/>
                  <text:p text:style-name="table_al">€ 277,00</text:p>
                  <text:p text:style-name="table_al">€ 554,00</text:p>
                  <text:p text:style-name="table_al">€ 277,00</text:p>
                  <text:p text:style-name="table_al"/>
                  <text:p text:style-name="table_al"/>
                  <text:p text:style-name="table_al">€ 138,50</text:p>
                  <text:p text:style-name="table_al">€ 69,25</text:p>
                  <text:p text:style-name="table_al"/>
                  <text:p text:style-name="table_al"/>
                </table:table-cell>
              </table:table-row>
              <table:table-row table:style-name="row">
                <table:table-cell table:style-name="cell_frame_all" table:number-rows-spanned="1" table:number-columns-spanned="1">
                  <text:p text:style-name="table_al">1.10</text:p>
                  <text:p text:style-name="table_al"/>
                  <text:p text:style-name="table_al">1.11</text:p>
                  <text:p text:style-name="table_al"/>
                  <text:p text:style-name="table_al"/>
                  <text:p text:style-name="table_al">1.12</text:p>
                </table:table-cell>
                <table:table-cell table:style-name="cell_frame_all" table:number-rows-spanned="1" table:number-columns-spanned="1">
                  <text:p text:style-name="table_al">Voor het verlenen van het uitsluitend recht op een enkel diep natuurgraf</text:p>
                  <text:p text:style-name="table_al">a. voor een periode van 20 jaar </text:p>
                  <text:p text:style-name="table_al">b. voor verlenging van het recht met 10 jaar</text:p>
                  <text:p text:style-name="table_al">Voor het verlenen van het uitsluitend recht op een enkel diep natuurgraf voor een kind in de leeftijd van 1 tot 12 jaren wordt geheven,</text:p>
                  <text:p text:style-name="table_al">a. voor een periode van 20 jaar 25% van het tarief van 1.10.a</text:p>
                  <text:p text:style-name="table_al">b. voor verlenging van het recht met 10 jaar 25% van het tarief van 1.10.b</text:p>
                  <text:p text:style-name="table_al">Voor het verlenen van het uitsluitend recht op een enkel diep natuurgraf voor een kind in de leeftijd beneden 1 jaar wordt geheven,</text:p>
                  <text:p text:style-name="table_al">a. voor een periode van 20 jaar 12,5% van het tarief van 1.10.a</text:p>
                  <text:p text:style-name="table_al">b. voor verlenging van het recht met 10 jaar 12,5% van het tarief </text:p>
                  <text:p text:style-name="table_al"> van 1.10.b</text:p>
                </table:table-cell>
                <table:table-cell table:style-name="cell_frame_all" table:number-rows-spanned="1" table:number-columns-spanned="1">
                  <text:p text:style-name="table_al"/>
                  <text:p text:style-name="table_al">€ 417,50</text:p>
                  <text:p text:style-name="table_al">€ 208,75</text:p>
                  <text:p text:style-name="table_al"/>
                  <text:p text:style-name="table_al"/>
                  <text:p text:style-name="table_al">€ 104,50</text:p>
                  <text:p text:style-name="table_al">€ 52,25</text:p>
                  <text:p text:style-name="table_al"/>
                  <text:p text:style-name="table_al"/>
                  <text:p text:style-name="table_al">€ 52,25</text:p>
                  <text:p text:style-name="table_al"/>
                  <text:p text:style-name="table_al">€ 26,00</text:p>
                  <text:p text:style-name="table_al"/>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de stoffelijke resten van een persoon van 12 jaar of ouder</text:p>
                  <text:p text:style-name="table_al">wordt geheven</text:p>
                </table:table-cell>
                <table:table-cell table:style-name="cell_frame_all" table:number-rows-spanned="1" table:number-columns-spanned="1">
                  <text:p text:style-name="table_al"/>
                  <text:p text:style-name="table_al">€ 807,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de stoffelijke resten van een kind voor een kind in de leeftijd van 1 tot 12 jaren wordt geheven 50% van het tarief van 2.1.</text:p>
                </table:table-cell>
                <table:table-cell table:style-name="cell_frame_all" table:number-rows-spanned="1" table:number-columns-spanned="1">
                  <text:p text:style-name="table_al"/>
                  <text:p text:style-name="table_al">€ 403,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de stoffelijke resten van een kind beneden 1 jaar wordt geheven 25% van het tarief van 2.1</text:p>
                </table:table-cell>
                <table:table-cell table:style-name="cell_frame_all" table:number-rows-spanned="1" table:number-columns-spanned="1">
                  <text:p text:style-name="table_al"/>
                  <text:p text:style-name="table_al">€ 201,7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buiten de gewone tijd zoals omschreven in artikel 10 van de Verordening beheer en gebruik gemeentelijke begraafplaatsen Gemeente Moerdijk 2019, worden de rechten bedoeld onder 2.1, 2.2, en 2.3 verhoog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cell_frame_all" table:number-rows-spanned="1" table:number-columns-spanned="1">
                  <text:p text:style-name="table_al">3.1</text:p>
                  <text:p text:style-name="table_al"/>
                  <text:p text:style-name="table_al">3.2</text:p>
                  <text:p text:style-name="table_al"/>
                  <text:p text:style-name="table_al"/>
                  <text:p text:style-name="table_al">3.3</text:p>
                </table:table-cell>
                <table:table-cell table:style-name="cell_frame_all" table:number-rows-spanned="1" table:number-columns-spanned="1">
                  <text:p text:style-name="table_al">Voor het bijzetten van een asbus of een urn in een urnengraf, in een nis in een urnenzuil of in de urnenvijver of particulier graf wordt geheven</text:p>
                  <text:p text:style-name="table_al">Voor het bijzetten van een asbus of een urn in een urnengraf, in een nis in een urnenzuil of in de urnenvijver of particulier graf voor een kind in de leeftijd van 1 tot 12 jaren wordt geheven, 25% van het tarief van 3.1</text:p>
                  <text:p text:style-name="table_al">Voor het bijzetten van een asbus of een urn in een urnengraf, in een nis in een urnenzuil of in de urnenvijver of particulier graf voor een kind in de leeftijd beneden 1 jaar wordt geheven, 12,5% van het tarief van 3.1</text:p>
                </table:table-cell>
                <table:table-cell table:style-name="cell_frame_all" table:number-rows-spanned="1" table:number-columns-spanned="1">
                  <text:p text:style-name="table_al"/>
                  <text:p text:style-name="table_al">€ 525,25</text:p>
                  <text:p text:style-name="table_al"/>
                  <text:p text:style-name="table_al"/>
                  <text:p text:style-name="table_al">€ 131,25</text:p>
                  <text:p text:style-name="table_al"/>
                  <text:p text:style-name="table_al">€ 65,50</text:p>
                  <text:p text:style-name="table_al"/>
                  <text:p text:style-name="table_al"/>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asbus of urn buiten de gewone tijd zoals omschreven in artikel 10 van de Verordening beheer en gebruik gemeentelijke begraafplaatsen Gemeente Moerdijk 2019 wordt het recht bedoeld onder 3.1, 3.2 en 3.3 verhoog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verstrooien van as op de hiervoor aangewezen verstrooiingsplaats wordt geheven</text:p>
                </table:table-cell>
                <table:table-cell table:style-name="cell_frame_all" table:number-rows-spanned="1" table:number-columns-spanned="1">
                  <text:p text:style-name="table_al"/>
                  <text:p text:style-name="table_al">€ 50,00</text:p>
                </table:table-cell>
              </table:table-row>
              <table:table-row table:style-name="row">
                <table:table-cell table:style-name="cell_frame_all" table:number-rows-spanned="1" table:number-columns-spanned="3">
                  <text:p text:style-name="table_al">
                    <text:span text:style-name="nadrukvet">Hoofdstuk 4 Grafbedekking en onderhou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de grafbedekking, bedoeld in artikel 19 van de Verordening beheer en gebruik van de gemeentelijke begraafplaatsen Gemeente Moerdijk 2019, wordt geheven</text:p>
                </table:table-cell>
                <table:table-cell table:style-name="cell_frame_all" table:number-rows-spanned="1" table:number-columns-spanned="1">
                  <text:p text:style-name="table_al"/>
                  <text:p text:style-name="table_al"/>
                  <text:p text:style-name="table_al">
                    <text:span text:style-name="nadrukvet"/>€ 96,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anbrengen van een grafbedekking door de gemeente in de vorm van gras wordt eenmalig geheven</text:p>
                </table:table-cell>
                <table:table-cell table:style-name="cell_frame_all" table:number-rows-spanned="1" table:number-columns-spanned="1">
                  <text:p text:style-name="table_al"/>
                  <text:p text:style-name="table_al">€ 96,5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aanbrengen van een gemeentelijk bloemenvaasje naast de gedenkplaat in de urnenzuil wordt eenmalig geheven</text:p>
                </table:table-cell>
                <table:table-cell table:style-name="cell_frame_all" table:number-rows-spanned="1" table:number-columns-spanned="1">
                  <text:p text:style-name="table_al"/>
                  <text:p text:style-name="table_al">€ 56,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door of vanwege de gemeente uit te voeren algemeen onderhoud, wordt geheven per particuliere grafruimte voor 20 jaar,</text:p>
                  <text:p text:style-name="table_al">voor een persoon van 12 jaar of ouder</text:p>
                  <text:p text:style-name="table_al">voor een kind in de leeftijd van 1 tot 12 jaren 25% van het tarief van 4.4.a</text:p>
                  <text:p text:style-name="table_al">voor een kind in de leeftijd beneden de één jaar 12,5% van tarief van 4.4.a</text:p>
                  <text:p text:style-name="table_al">voor een urn 50% van het tarief van 4.4.a</text:p>
                  <text:p text:style-name="table_al">voor een urn voor een kind in de leeftijd van 1 tot 12 jaren 25% van het tarief van 4.4.d</text:p>
                  <text:p text:style-name="table_al">voor een urn voor een kind in de leeftijd beneden de één jaar 12,5% van tarief van 4.4.d</text:p>
                  <text:p text:style-name="table_al"/>
                </table:table-cell>
                <table:table-cell table:style-name="cell_frame_all" table:number-rows-spanned="1" table:number-columns-spanned="1">
                  <text:p text:style-name="table_al"/>
                  <text:p text:style-name="table_al"/>
                  <text:p text:style-name="table_al"> € 1.618,50</text:p>
                  <text:p text:style-name="table_al"> € 404,50</text:p>
                  <text:p text:style-name="table_al"> € 202,25</text:p>
                  <text:p text:style-name="table_al"> € 809,25</text:p>
                  <text:p text:style-name="table_al"/>
                  <text:p text:style-name="table_al">€ 202,25</text:p>
                  <text:p text:style-name="table_al">€ 101,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door of vanwege de gemeente uit te voeren algemeen onderhoud, wordt geheven per particuliere grafruimte voor de verlenging met 10 jaar,</text:p>
                  <text:p text:style-name="table_al">voor een persoon van 12 jaar of ouder 50% van het tarief van 4.4.a</text:p>
                  <text:p text:style-name="table_al">voor een kind in de leeftijd van 1 tot 12 jaren 25% van het tarief van 4.5.a</text:p>
                  <text:p text:style-name="table_al">voor een kind in de leeftijd beneden de één jaar 12,5% van tarief van 4.5.a</text:p>
                  <text:p text:style-name="table_al">voor een urn 50% van het tarief van 4.5.a</text:p>
                  <text:p text:style-name="table_al">voor een urn voor een kind in de leeftijd van 1 tot 12 jaren 25% van het tarief van 4.5.d</text:p>
                  <text:p text:style-name="table_al">voor een urn voor een kind in de leeftijd beneden de één jaar 12,5% van tarief van 4.5.d</text:p>
                  <text:p text:style-name="table_al"/>
                </table:table-cell>
                <table:table-cell table:style-name="cell_frame_all" table:number-rows-spanned="1" table:number-columns-spanned="1">
                  <text:p text:style-name="table_al"/>
                  <text:p text:style-name="table_al"/>
                  <text:p text:style-name="table_al"> € 809,25</text:p>
                  <text:p text:style-name="table_al"> € 202,25</text:p>
                  <text:p text:style-name="table_al"> € 101,00</text:p>
                  <text:p text:style-name="table_al">€ 404,50</text:p>
                  <text:p text:style-name="table_al"/>
                  <text:p text:style-name="table_al">€ 101,00</text:p>
                  <text:p text:style-name="table_al"/>
                  <text:p text:style-name="table_al">€ 50,5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door of vanwege de gemeente uit te voeren algemeen onderhoud wordt geheven voor een algemeen graf voor 10 jaar een tarief van 50% van 4.5a</text:p>
                </table:table-cell>
                <table:table-cell table:style-name="cell_frame_all" table:number-rows-spanned="1" table:number-columns-spanned="1">
                  <text:p text:style-name="table_al"/>
                  <text:p text:style-name="table_al"> € 404,50</text:p>
                </table:table-cell>
              </table:table-row>
              <table:table-row table:style-name="row">
                <table:table-cell table:style-name="cell_frame_all" table:number-rows-spanned="1" table:number-columns-spanned="3">
                  <text:p text:style-name="table_al">
                    <text:span text:style-name="nadrukvet">Hoofdstuk 5 Opgraven, ruimen en verstrooi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de stoffelijke resten ten behoeve van een herbegraving of crematie elders wordt geheven een tarief gelijk aan 2.1.</text:p>
                </table:table-cell>
                <table:table-cell table:style-name="cell_frame_all" table:number-rows-spanned="1" table:number-columns-spanned="1">
                  <text:p text:style-name="table_al"/>
                  <text:p text:style-name="table_al">€ 809,2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of verwijderen van een asbus of een urn uit een particulier graf ten behoeve van een herbegraving of verstrooiing elders wordt geheven een tarief gelijk aan 3.1</text:p>
                </table:table-cell>
                <table:table-cell table:style-name="cell_frame_all" table:number-rows-spanned="1" table:number-columns-spanned="1">
                  <text:p text:style-name="table_al"/>
                  <text:p text:style-name="table_al"> € 525,2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of verwijderen van een asbus of een urn uit een urnengraf ten behoeve van een herbegraving of verstrooiing elders wordt geheven een tarief gelijk aan 50% van 3.1</text:p>
                </table:table-cell>
                <table:table-cell table:style-name="cell_frame_all" table:number-rows-spanned="1" table:number-columns-spanned="1">
                  <text:p text:style-name="table_al"/>
                  <text:p text:style-name="table_al">€ 262,50</text:p>
                </table:table-cell>
              </table:table-row>
              <table:table-row table:style-name="row">
                <table:table-cell table:style-name="cell_frame_all" table:number-rows-spanned="1" table:number-columns-spanned="3">
                  <text:p text:style-name="table_al">Behoort bij raadsbesluit van 17 december 2020,</text:p>
                  <text:p text:style-name="table_al">de griffier,</text:p>
                  <text:p text:style-name="table_al"/>
                  <text:p text:style-name="table_al">A. Gosling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292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gemeente Moerdijk 2021</meta:user-defined>
    <dc:language>nl</dc:language>
    <meta:user-defined meta:name="OVERHEID.Gemeente/DC.spatial">Moerdijk</meta:user-defined>
    <meta:user-defined meta:name="DC.title">Verordening van de gemeenteraad van de gemeente Moerdijk houdende regels omtrent de heffing en invordering van lijkbezorgingsrechten (Verordening lijkbezorgingsrechten gemeente Moerdijk 2021)</meta:user-defined>
    <meta:user-defined meta:name="DCTERMS.W3CDTF/DCTERMS.available">2020-12-22</meta:user-defined>
    <meta:user-defined meta:name="DCTERMS.W3CDTF/OVERHEIDop.jaargang">2020</meta:user-defined>
    <meta:user-defined meta:name="OVERHEIDop.publicationIssue">342923</meta:user-defined>
    <meta:user-defined meta:name="OVERHEIDop.betreftRegeling">CVDR650480_1</meta:user-defined>
    <meta:user-defined meta:name="xs:date/OVERHEIDop.startdatum">2020-12-23</meta:user-defined>
    <meta:user-defined meta:name="OVERHEIDop.GmbID/DC.identifier">gmb-2020-342923</meta:user-defined>
    <meta:user-defined meta:name="OVERHEIDop.versieInformatie"/>
  </office:meta>
</office:document-meta>
</file>