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8*"/>
    </style:style>
    <style:style style:family="table-column" style:parent-style-name="colspec" style:name="id1-3-2-4-3-1-3">
      <style:table-column-properties style:rel-column-width="83*"/>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rel-column-width="11*"/>
    </style:style>
    <style:style style:family="table-column" style:parent-style-name="colspec" style:name="id1-3-2-4-11-1-2">
      <style:table-column-properties style:rel-column-width="8*"/>
    </style:style>
    <style:style style:family="table-column" style:parent-style-name="colspec" style:name="id1-3-2-4-11-1-3">
      <style:table-column-properties style:rel-column-width="25*"/>
    </style:style>
    <style:style style:family="table-column" style:parent-style-name="colspec" style:name="id1-3-2-4-11-1-4">
      <style:table-column-properties style:rel-column-width="9*"/>
    </style:style>
    <style:style style:family="table-column" style:parent-style-name="colspec" style:name="id1-3-2-4-11-1-5">
      <style:table-column-properties style:rel-column-width="6*"/>
    </style:style>
    <style:style style:family="table-column" style:parent-style-name="colspec" style:name="id1-3-2-4-11-1-6">
      <style:table-column-properties style:rel-column-width="7*"/>
    </style:style>
    <style:style style:family="table-column" style:parent-style-name="colspec" style:name="id1-3-2-4-11-1-7">
      <style:table-column-properties style:rel-column-width="5*"/>
    </style:style>
    <style:style style:family="table-column" style:parent-style-name="colspec" style:name="id1-3-2-4-11-1-8">
      <style:table-column-properties style:rel-column-width="2*"/>
    </style:style>
    <style:style style:family="table-column" style:parent-style-name="colspec" style:name="id1-3-2-4-11-1-9">
      <style:table-column-properties style:rel-column-width="10*"/>
    </style:style>
    <style:style style:family="table-column" style:parent-style-name="colspec" style:name="id1-3-2-4-11-1-10">
      <style:table-column-properties style:rel-column-width="16*"/>
    </style:style>
    <text:list-style style:name="id1-3-2-4-11-1-11-56-2-1">
      <text:list-level-style-bullet text:bullet-char="-" text:level="1">
        <style:list-level-properties text:min-label-width="10mm"/>
      </text:list-level-style-bullet>
    </text:list-style>
    <text:list-style style:name="id1-3-2-4-11-1-11-56-2-1-1">
      <text:list-level-style-bullet text:bullet-char="-" text:level="1">
        <style:list-level-properties text:min-label-width="10mm"/>
      </text:list-level-style-bullet>
    </text:list-style>
    <text:list-style style:name="id1-3-2-4-11-1-11-57-2-1">
      <text:list-level-style-bullet text:bullet-char="-" text:level="1">
        <style:list-level-properties text:min-label-width="10mm"/>
      </text:list-level-style-bullet>
    </text:list-style>
    <text:list-style style:name="id1-3-2-4-11-1-11-57-2-1-1">
      <text:list-level-style-bullet text:bullet-char="-" text:level="1">
        <style:list-level-properties text:min-label-width="10mm"/>
      </text:list-level-style-bullet>
    </text:list-style>
    <text:list-style style:name="id1-3-2-4-11-1-11-70-2-1">
      <text:list-level-style-bullet text:bullet-char="-" text:level="1">
        <style:list-level-properties text:min-label-width="10mm"/>
      </text:list-level-style-bullet>
    </text:list-style>
    <text:list-style style:name="id1-3-2-4-11-1-11-70-2-1-1">
      <text:list-level-style-bullet text:bullet-char="-" text:level="1">
        <style:list-level-properties text:min-label-width="10mm"/>
      </text:list-level-style-bullet>
    </text:list-style>
    <text:list-style style:name="id1-3-2-4-11-1-11-71-2-1">
      <text:list-level-style-bullet text:bullet-char="-" text:level="1">
        <style:list-level-properties text:min-label-width="10mm"/>
      </text:list-level-style-bullet>
    </text:list-style>
    <text:list-style style:name="id1-3-2-4-11-1-11-71-2-1-1">
      <text:list-level-style-bullet text:bullet-char="-" text:level="1">
        <style:list-level-properties text:min-label-width="10mm"/>
      </text:list-level-style-bullet>
    </text:list-style>
    <text:list-style style:name="id1-3-2-4-11-1-11-76-2-1">
      <text:list-level-style-bullet text:bullet-char="-" text:level="1">
        <style:list-level-properties text:min-label-width="10mm"/>
      </text:list-level-style-bullet>
    </text:list-style>
    <text:list-style style:name="id1-3-2-4-11-1-11-76-2-1-1">
      <text:list-level-style-bullet text:bullet-char="-" text:level="1">
        <style:list-level-properties text:min-label-width="10mm"/>
      </text:list-level-style-bullet>
    </text:list-style>
    <text:list-style style:name="id1-3-2-4-11-1-11-77-2-1">
      <text:list-level-style-bullet text:bullet-char="-" text:level="1">
        <style:list-level-properties text:min-label-width="10mm"/>
      </text:list-level-style-bullet>
    </text:list-style>
    <text:list-style style:name="id1-3-2-4-11-1-11-77-2-1-1">
      <text:list-level-style-bullet text:bullet-char="-" text:level="1">
        <style:list-level-properties text:min-label-width="10mm"/>
      </text:list-level-style-bullet>
    </text:list-style>
    <text:list-style style:name="id1-3-2-4-11-1-11-80-2-1">
      <text:list-level-style-bullet text:bullet-char="-" text:level="1">
        <style:list-level-properties text:min-label-width="10mm"/>
      </text:list-level-style-bullet>
    </text:list-style>
    <text:list-style style:name="id1-3-2-4-11-1-11-80-2-1-1">
      <text:list-level-style-bullet text:bullet-char="-" text:level="1">
        <style:list-level-properties text:min-label-width="10mm"/>
      </text:list-level-style-bullet>
    </text:list-style>
    <text:list-style style:name="id1-3-2-4-11-1-11-81-2-1">
      <text:list-level-style-bullet text:bullet-char="-" text:level="1">
        <style:list-level-properties text:min-label-width="10mm"/>
      </text:list-level-style-bullet>
    </text:list-style>
    <text:list-style style:name="id1-3-2-4-11-1-11-81-2-1-1">
      <text:list-level-style-bullet text:bullet-char="-" text:level="1">
        <style:list-level-properties text:min-label-width="10mm"/>
      </text:list-level-style-bullet>
    </text:list-style>
    <text:list-style style:name="id1-3-2-4-11-1-11-82-2-1">
      <text:list-level-style-bullet text:bullet-char="-" text:level="1">
        <style:list-level-properties text:min-label-width="10mm"/>
      </text:list-level-style-bullet>
    </text:list-style>
    <text:list-style style:name="id1-3-2-4-11-1-11-82-2-1-1">
      <text:list-level-style-bullet text:bullet-char="-" text:level="1">
        <style:list-level-properties text:min-label-width="10mm"/>
      </text:list-level-style-bullet>
    </text:list-style>
    <style:style style:family="table-column" style:parent-style-name="colspec" style:name="id1-3-2-4-12-1-1">
      <style:table-column-properties style:rel-column-width="11*"/>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16*"/>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18*"/>
    </style:style>
    <style:style style:family="table-column" style:parent-style-name="colspec" style:name="id1-3-2-4-13-1-3">
      <style:table-column-properties style:rel-column-width="18*"/>
    </style:style>
    <style:style style:family="table-column" style:parent-style-name="colspec" style:name="id1-3-2-4-13-1-4">
      <style:table-column-properties style:rel-column-width="19*"/>
    </style:style>
    <style:style style:family="table-column" style:parent-style-name="colspec" style:name="id1-3-2-4-13-1-5">
      <style:table-column-properties style:rel-column-width="18*"/>
    </style:style>
    <style:style style:family="table-column" style:parent-style-name="colspec" style:name="id1-3-2-4-13-1-6">
      <style:table-column-properties style:rel-column-width="16*"/>
    </style:style>
    <text:list-style style:name="id1-3-2-4-13-1-7-3-2-2">
      <text:list-level-style-bullet text:bullet-char="-" text:level="1">
        <style:list-level-properties text:min-label-width="10mm"/>
      </text:list-level-style-bullet>
    </text:list-style>
    <text:list-style style:name="id1-3-2-4-13-1-7-3-2-2-1">
      <text:list-level-style-bullet text:bullet-char="-" text:level="1">
        <style:list-level-properties text:min-label-width="10mm"/>
      </text:list-level-style-bullet>
    </text:list-style>
    <text:list-style style:name="id1-3-2-4-13-1-7-3-2-2-2">
      <text:list-level-style-bullet text:bullet-char="-" text:level="1">
        <style:list-level-properties text:min-label-width="10mm"/>
      </text:list-level-style-bullet>
    </text:list-style>
    <text:list-style style:name="id1-3-2-4-13-1-7-3-2-2-3">
      <text:list-level-style-bullet text:bullet-char="-" text:level="1">
        <style:list-level-properties text:min-label-width="10mm"/>
      </text:list-level-style-bullet>
    </text:list-style>
    <text:list-style style:name="id1-3-2-4-13-1-7-3-2-2-4">
      <text:list-level-style-bullet text:bullet-char="-" text:level="1">
        <style:list-level-properties text:min-label-width="10mm"/>
      </text:list-level-style-bullet>
    </text:list-style>
    <text:list-style style:name="id1-3-2-4-13-1-7-3-2-2-5">
      <text:list-level-style-bullet text:bullet-char="-" text:level="1">
        <style:list-level-properties text:min-label-width="10mm"/>
      </text:list-level-style-bullet>
    </text:list-style>
    <text:list-style style:name="id1-3-2-4-13-1-7-23-2-1">
      <text:list-level-style-bullet text:bullet-char="-" text:level="1">
        <style:list-level-properties text:min-label-width="10mm"/>
      </text:list-level-style-bullet>
    </text:list-style>
    <text:list-style style:name="id1-3-2-4-13-1-7-23-2-1-1">
      <text:list-level-style-bullet text:bullet-char="-" text:level="1">
        <style:list-level-properties text:min-label-width="10mm"/>
      </text:list-level-style-bullet>
    </text:list-style>
    <text:list-style style:name="id1-3-2-4-13-1-7-25-2-1">
      <text:list-level-style-bullet text:bullet-char="-" text:level="1">
        <style:list-level-properties text:min-label-width="10mm"/>
      </text:list-level-style-bullet>
    </text:list-style>
    <text:list-style style:name="id1-3-2-4-13-1-7-25-2-1-1">
      <text:list-level-style-bullet text:bullet-char="-" text:level="1">
        <style:list-level-properties text:min-label-width="10mm"/>
      </text:list-level-style-bullet>
    </text:list-style>
    <text:list-style style:name="id1-3-2-4-13-1-7-45-2-1">
      <text:list-level-style-bullet text:bullet-char="-" text:level="1">
        <style:list-level-properties text:min-label-width="10mm"/>
      </text:list-level-style-bullet>
    </text:list-style>
    <text:list-style style:name="id1-3-2-4-13-1-7-45-2-1-1">
      <text:list-level-style-bullet text:bullet-char="-" text:level="1">
        <style:list-level-properties text:min-label-width="10mm"/>
      </text:list-level-style-bullet>
    </text:list-style>
    <text:list-style style:name="id1-3-2-4-13-1-7-46-2-1">
      <text:list-level-style-bullet text:bullet-char="-" text:level="1">
        <style:list-level-properties text:min-label-width="10mm"/>
      </text:list-level-style-bullet>
    </text:list-style>
    <text:list-style style:name="id1-3-2-4-13-1-7-46-2-1-1">
      <text:list-level-style-bullet text:bullet-char="-" text:level="1">
        <style:list-level-properties text:min-label-width="10mm"/>
      </text:list-level-style-bullet>
    </text:list-style>
    <text:list-style style:name="id1-3-2-4-13-1-7-47-2-1">
      <text:list-level-style-bullet text:bullet-char="-" text:level="1">
        <style:list-level-properties text:min-label-width="10mm"/>
      </text:list-level-style-bullet>
    </text:list-style>
    <text:list-style style:name="id1-3-2-4-13-1-7-47-2-1-1">
      <text:list-level-style-bullet text:bullet-char="-" text:level="1">
        <style:list-level-properties text:min-label-width="10mm"/>
      </text:list-level-style-bullet>
    </text:list-style>
    <text:list-style style:name="id1-3-2-4-13-1-7-67-2-1">
      <text:list-level-style-bullet text:bullet-char="-" text:level="1">
        <style:list-level-properties text:min-label-width="10mm"/>
      </text:list-level-style-bullet>
    </text:list-style>
    <text:list-style style:name="id1-3-2-4-13-1-7-67-2-1-1">
      <text:list-level-style-bullet text:bullet-char="-" text:level="1">
        <style:list-level-properties text:min-label-width="10mm"/>
      </text:list-level-style-bullet>
    </text:list-style>
    <text:list-style style:name="id1-3-2-4-13-1-7-67-2-1-2">
      <text:list-level-style-bullet text:bullet-char="-" text:level="1">
        <style:list-level-properties text:min-label-width="10mm"/>
      </text:list-level-style-bullet>
    </text:list-style>
    <text:list-style style:name="id1-3-2-4-13-1-7-67-2-1-3">
      <text:list-level-style-bullet text:bullet-char="-" text:level="1">
        <style:list-level-properties text:min-label-width="10mm"/>
      </text:list-level-style-bullet>
    </text:list-style>
    <text:list-style style:name="id1-3-2-4-13-1-7-75-2-1">
      <text:list-level-style-bullet text:bullet-char="-" text:level="1">
        <style:list-level-properties text:min-label-width="10mm"/>
      </text:list-level-style-bullet>
    </text:list-style>
    <text:list-style style:name="id1-3-2-4-13-1-7-75-2-1-1">
      <text:list-level-style-bullet text:bullet-char="-" text:level="1">
        <style:list-level-properties text:min-label-width="10mm"/>
      </text:list-level-style-bullet>
    </text:list-style>
    <text:list-style style:name="id1-3-2-4-13-1-7-76-2-1">
      <text:list-level-style-bullet text:bullet-char="-" text:level="1">
        <style:list-level-properties text:min-label-width="10mm"/>
      </text:list-level-style-bullet>
    </text:list-style>
    <text:list-style style:name="id1-3-2-4-13-1-7-76-2-1-1">
      <text:list-level-style-bullet text:bullet-char="-" text:level="1">
        <style:list-level-properties text:min-label-width="10mm"/>
      </text:list-level-style-bullet>
    </text:list-style>
    <text:list-style style:name="id1-3-2-4-13-1-7-77-2-1">
      <text:list-level-style-bullet text:bullet-char="-" text:level="1">
        <style:list-level-properties text:min-label-width="10mm"/>
      </text:list-level-style-bullet>
    </text:list-style>
    <text:list-style style:name="id1-3-2-4-13-1-7-77-2-1-1">
      <text:list-level-style-bullet text:bullet-char="-" text:level="1">
        <style:list-level-properties text:min-label-width="10mm"/>
      </text:list-level-style-bullet>
    </text:list-style>
    <text:list-style style:name="id1-3-2-4-13-1-7-82-2-1">
      <text:list-level-style-bullet text:bullet-char="-" text:level="1">
        <style:list-level-properties text:min-label-width="10mm"/>
      </text:list-level-style-bullet>
    </text:list-style>
    <text:list-style style:name="id1-3-2-4-13-1-7-82-2-1-1">
      <text:list-level-style-bullet text:bullet-char="-" text:level="1">
        <style:list-level-properties text:min-label-width="10mm"/>
      </text:list-level-style-bullet>
    </text:list-style>
    <text:list-style style:name="id1-3-2-4-13-1-7-104-1-2">
      <text:list-level-style-bullet text:bullet-char="-" text:level="1">
        <style:list-level-properties text:min-label-width="10mm"/>
      </text:list-level-style-bullet>
    </text:list-style>
    <text:list-style style:name="id1-3-2-4-13-1-7-104-1-2-1">
      <text:list-level-style-bullet text:bullet-char="-" text:level="1">
        <style:list-level-properties text:min-label-width="10mm"/>
      </text:list-level-style-bullet>
    </text:list-style>
    <text:list-style style:name="id1-3-2-4-13-1-7-104-1-2-2">
      <text:list-level-style-bullet text:bullet-char="-" text:level="1">
        <style:list-level-properties text:min-label-width="10mm"/>
      </text:list-level-style-bullet>
    </text:list-style>
    <text:list-style style:name="id1-3-2-4-13-1-7-110-2-1">
      <text:list-level-style-bullet text:bullet-char="-" text:level="1">
        <style:list-level-properties text:min-label-width="10mm"/>
      </text:list-level-style-bullet>
    </text:list-style>
    <text:list-style style:name="id1-3-2-4-13-1-7-110-2-1-1">
      <text:list-level-style-bullet text:bullet-char="-" text:level="1">
        <style:list-level-properties text:min-label-width="10mm"/>
      </text:list-level-style-bullet>
    </text:list-style>
    <text:list-style style:name="id1-3-2-4-13-1-7-111-2-1">
      <text:list-level-style-bullet text:bullet-char="-" text:level="1">
        <style:list-level-properties text:min-label-width="10mm"/>
      </text:list-level-style-bullet>
    </text:list-style>
    <text:list-style style:name="id1-3-2-4-13-1-7-111-2-1-1">
      <text:list-level-style-bullet text:bullet-char="-" text:level="1">
        <style:list-level-properties text:min-label-width="10mm"/>
      </text:list-level-style-bullet>
    </text:list-style>
    <text:list-style style:name="id1-3-2-4-13-1-7-113-2-1">
      <text:list-level-style-bullet text:bullet-char="-" text:level="1">
        <style:list-level-properties text:min-label-width="10mm"/>
      </text:list-level-style-bullet>
    </text:list-style>
    <text:list-style style:name="id1-3-2-4-13-1-7-113-2-1-1">
      <text:list-level-style-bullet text:bullet-char="-" text:level="1">
        <style:list-level-properties text:min-label-width="10mm"/>
      </text:list-level-style-bullet>
    </text:list-style>
    <text:list-style style:name="id1-3-2-4-13-1-7-114-2-1">
      <text:list-level-style-bullet text:bullet-char="-" text:level="1">
        <style:list-level-properties text:min-label-width="10mm"/>
      </text:list-level-style-bullet>
    </text:list-style>
    <text:list-style style:name="id1-3-2-4-13-1-7-114-2-1-1">
      <text:list-level-style-bullet text:bullet-char="-" text:level="1">
        <style:list-level-properties text:min-label-width="10mm"/>
      </text:list-level-style-bullet>
    </text:list-style>
    <text:list-style style:name="id1-3-2-4-13-1-7-120-2-2">
      <text:list-level-style-bullet text:bullet-char="-" text:level="1">
        <style:list-level-properties text:min-label-width="10mm"/>
      </text:list-level-style-bullet>
    </text:list-style>
    <text:list-style style:name="id1-3-2-4-13-1-7-120-2-2-1">
      <text:list-level-style-bullet text:bullet-char="-" text:level="1">
        <style:list-level-properties text:min-label-width="10mm"/>
      </text:list-level-style-bullet>
    </text:list-style>
    <text:list-style style:name="id1-3-2-4-13-1-7-121-2-2">
      <text:list-level-style-bullet text:bullet-char="-" text:level="1">
        <style:list-level-properties text:min-label-width="10mm"/>
      </text:list-level-style-bullet>
    </text:list-style>
    <text:list-style style:name="id1-3-2-4-13-1-7-121-2-2-1">
      <text:list-level-style-bullet text:bullet-char="-" text:level="1">
        <style:list-level-properties text:min-label-width="10mm"/>
      </text:list-level-style-bullet>
    </text:list-style>
    <text:list-style style:name="id1-3-2-4-13-1-7-128-2-1">
      <text:list-level-style-bullet text:bullet-char="-" text:level="1">
        <style:list-level-properties text:min-label-width="10mm"/>
      </text:list-level-style-bullet>
    </text:list-style>
    <text:list-style style:name="id1-3-2-4-13-1-7-128-2-1-1">
      <text:list-level-style-bullet text:bullet-char="-" text:level="1">
        <style:list-level-properties text:min-label-width="10mm"/>
      </text:list-level-style-bullet>
    </text:list-style>
    <text:list-style style:name="id1-3-2-4-13-1-7-129-2-1">
      <text:list-level-style-bullet text:bullet-char="-" text:level="1">
        <style:list-level-properties text:min-label-width="10mm"/>
      </text:list-level-style-bullet>
    </text:list-style>
    <text:list-style style:name="id1-3-2-4-13-1-7-129-2-1-1">
      <text:list-level-style-bullet text:bullet-char="-" text:level="1">
        <style:list-level-properties text:min-label-width="10mm"/>
      </text:list-level-style-bullet>
    </text:list-style>
    <text:list-style style:name="id1-3-2-4-13-1-7-155-2-1">
      <text:list-level-style-bullet text:bullet-char="-" text:level="1">
        <style:list-level-properties text:min-label-width="10mm"/>
      </text:list-level-style-bullet>
    </text:list-style>
    <text:list-style style:name="id1-3-2-4-13-1-7-155-2-1-1">
      <text:list-level-style-bullet text:bullet-char="-" text:level="1">
        <style:list-level-properties text:min-label-width="10mm"/>
      </text:list-level-style-bullet>
    </text:list-style>
    <text:list-style style:name="id1-3-2-4-13-1-7-157-2-1">
      <text:list-level-style-bullet text:bullet-char="-" text:level="1">
        <style:list-level-properties text:min-label-width="10mm"/>
      </text:list-level-style-bullet>
    </text:list-style>
    <text:list-style style:name="id1-3-2-4-13-1-7-157-2-1-1">
      <text:list-level-style-bullet text:bullet-char="-" text:level="1">
        <style:list-level-properties text:min-label-width="10mm"/>
      </text:list-level-style-bullet>
    </text:list-style>
    <text:list-style style:name="id1-3-2-4-13-1-7-158-2-1">
      <text:list-level-style-bullet text:bullet-char="-" text:level="1">
        <style:list-level-properties text:min-label-width="10mm"/>
      </text:list-level-style-bullet>
    </text:list-style>
    <text:list-style style:name="id1-3-2-4-13-1-7-158-2-1-1">
      <text:list-level-style-bullet text:bullet-char="-" text:level="1">
        <style:list-level-properties text:min-label-width="10mm"/>
      </text:list-level-style-bullet>
    </text:list-style>
    <text:list-style style:name="id1-3-2-4-13-1-7-159-2-1">
      <text:list-level-style-bullet text:bullet-char="-" text:level="1">
        <style:list-level-properties text:min-label-width="10mm"/>
      </text:list-level-style-bullet>
    </text:list-style>
    <text:list-style style:name="id1-3-2-4-13-1-7-159-2-1-1">
      <text:list-level-style-bullet text:bullet-char="-" text:level="1">
        <style:list-level-properties text:min-label-width="10mm"/>
      </text:list-level-style-bullet>
    </text:list-style>
    <style:style style:family="table-column" style:parent-style-name="colspec" style:name="id1-3-2-4-19-1-1">
      <style:table-column-properties style:rel-column-width="11*"/>
    </style:style>
    <style:style style:family="table-column" style:parent-style-name="colspec" style:name="id1-3-2-4-19-1-2">
      <style:table-column-properties style:rel-column-width="8*"/>
    </style:style>
    <style:style style:family="table-column" style:parent-style-name="colspec" style:name="id1-3-2-4-19-1-3">
      <style:table-column-properties style:rel-column-width="56*"/>
    </style:style>
    <style:style style:family="table-column" style:parent-style-name="colspec" style:name="id1-3-2-4-19-1-4">
      <style:table-column-properties style:rel-column-width="16*"/>
    </style:style>
    <style:style style:family="table-column" style:parent-style-name="colspec" style:name="id1-3-2-4-19-1-5">
      <style:table-column-properties style:rel-column-width="1*"/>
    </style:style>
    <style:style style:family="table-column" style:parent-style-name="colspec" style:name="id1-3-2-4-19-1-6">
      <style:table-column-properties style:rel-column-width="9*"/>
    </style:style>
    <text:list-style style:name="id1-3-2-4-19-1-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1-1">
      <style:table-column-properties style:rel-column-width="11*"/>
    </style:style>
    <style:style style:family="table-column" style:parent-style-name="colspec" style:name="id1-3-2-4-20-1-2">
      <style:table-column-properties style:rel-column-width="8*"/>
    </style:style>
    <style:style style:family="table-column" style:parent-style-name="colspec" style:name="id1-3-2-4-20-1-3">
      <style:table-column-properties style:rel-column-width="56*"/>
    </style:style>
    <style:style style:family="table-column" style:parent-style-name="colspec" style:name="id1-3-2-4-20-1-4">
      <style:table-column-properties style:rel-column-width="17*"/>
    </style:style>
    <style:style style:family="table-column" style:parent-style-name="colspec" style:name="id1-3-2-4-20-1-5">
      <style:table-column-properties style:rel-column-width="9*"/>
    </style:style>
  </office:automatic-styles>
  <office:body>
    <office:text>
      <text:p text:style-name="new_page_staatscourant"/>
      <text:p text:style-name="single-kop-titel">Verordening van de gemeenteraad van de gemeente Moerdijk houdende regels omtrent de heffing en invordering van leges (Legesverordening gemeente Moerdijk 2021)</text:p>
      <text:section text:name="regeling_id1-3-2" text:style-name="regeling">
        <text:section text:name="aanhef_id1-3-2-1" text:style-name="aanhef">
          <text:section text:name="preambule_id1-3-2-1-1" text:style-name="preambule">
            <text:p text:style-name="al">De raad van de gemeente Moerdijk, in zijn vergadering van 17 december 2020;</text:p>
            <text:p text:style-name="al"/>
            <text:p text:style-name="al">gelezen het voorstel van burgemeester en wethouders van 1 dec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VERORDENING OP DE HEFFING EN INVORDERING VAN LEGES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
                <text:span text:style-name="nadrukvet">dag:</text:span> de periode van 00.00 uur tot 24.00 uur, waarbij een gedeelte van een dag als een hele dag wordt aangemerkt;</text:p>
              </text:list-item>
              <text:list-item text:style-override="id1-3-2-2-1-3-2">
                <text:number>2.</text:number>
                <text:p text:style-name="al">
                <text:span text:style-name="nadrukvet">week:</text:span> een aaneengesloten periode van zeven dagen;</text:p>
              </text:list-item>
              <text:list-item text:style-override="id1-3-2-2-1-3-3">
                <text:number>3.</text:number>
                <text:p text:style-name="al">
                <text:span text:style-name="nadrukvet">maand:</text:span> het tijdvak dat loopt van de 1<text:span text:style-name="sup">e</text:span> dag in een kalendermaand tot de 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
                <text:span text:style-name="nadrukvet">jaar:</text:span> het tijdvak dat loopt van de 1<text:span text:style-name="sup">e</text:span> dag in een kalenderjaar tot de 1<text:span text:style-name="sup">e</text:span> dag in de volgende kalenderjaar;</text:p>
              </text:list-item>
              <text:list-item text:style-override="id1-3-2-2-1-3-5">
                <text:number>5.</text:number>
                <text:p text:style-name="al">
                <text:span text:style-name="nadrukvet">kalenderjaar:</text:span> de periode van 1 januari tot en met 31 december;</text:p>
              </text:list-item>
              <text:list-item text:style-override="id1-3-2-2-1-3-6">
                <text:number>6.</text:number>
                <text:p text:style-name="al">
                <text:span text:style-name="nadrukvet">feestdagen:</text:span> als feestdagen worden aangemerkt: Nieuwjaardag , Goede Vrijdag, 1e en 2e Paasdag, Koningsdag,Bevrijdingsdag, Hemelvaartsdag, 1e en 2e Pinksterdag, 1e en 2e Kerstdag en de dagen die als zodanig worden aangegeven bij openbare kennisgeveing met uitzondering van de vrijdag na Hemelvaartsda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diensten waarvan de kosten krachtens afdeling 6.4 van de Wet ruimtelijke ordening ( grondexploitatie ) zijn of worden verhaald;</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het in behandeling nemen van een aanvraag als bedoeld in Titel 2 onderdeel 2.2 (leges omgevingsvergunning) van de bij deze verordening behorende tarieventabel, indien deze aanvraag een vergunning betreft voor activiteiten van een algemeen nut beogende of sociaal belang behartigende vereniging of stichting die zich blijkens haar statuten de uitoefening ten doel stelt van niet commerciële activiteiten van maatschappelijke, sociale of culturele aard en waarbij deze activiteiten in hoofdzaak worden verricht door vrijwilligers en wordt voldaan aan door het college nader vast te stellen beleidsregel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list-item>
              <text:list-item text:style-override="id1-3-2-2-6-3">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text:p>
                <text:p text:style-name="al">ingeval de kennisgeving als bedoeld in artikel 6:</text:p>
                <text:list text:style-name="id1-3-2-2-7-2-4">
                  <text:list-item text:style-override="id1-3-2-2-7-2-4-1">
                    <text:number>a.</text:number>
                    <text:p text:style-name="al">Mondeling wordt gedaan, op het moment van het doen van de kennisgeving;</text:p>
                  </text:list-item>
                  <text:list-item text:style-override="id1-3-2-2-7-2-4-2">
                    <text:number>b.</text:number>
                    <text:p text:style-name="al">Schriftelijk wordt gedaan, op het moment van het uitreiken van de kennisgeving, dan wel in geval van toezending daarvan, binnen 14 dagen na de dagtekening van de kennisgeving.</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vervallen</text:p>
                  </text:list-item>
                  <text:list-item text:style-override="id1-3-2-2-10-3-2-3-2">
                    <text:number>2.</text:number>
                    <text:p text:style-name="al">hoofdstuk 2 ( reisdocumenten );</text:p>
                  </text:list-item>
                  <text:list-item text:style-override="id1-3-2-2-10-3-2-3-3">
                    <text:number>3.</text:number>
                    <text:p text:style-name="al">hoofdstuk 3 ( rijbewijzen );</text:p>
                  </text:list-item>
                  <text:list-item text:style-override="id1-3-2-2-10-3-2-3-4">
                    <text:number>4.</text:number>
                    <text:p text:style-name="al">vervallen;</text:p>
                  </text:list-item>
                  <text:list-item text:style-override="id1-3-2-2-10-3-2-3-5">
                    <text:number>5.</text:number>
                    <text:p text:style-name="al">onderdeel 1.9.1 ( verklaring omtrent het gedrag );</text:p>
                  </text:list-item>
                  <text:list-item text:style-override="id1-3-2-2-10-3-2-3-6">
                    <text:number>6.</text:number>
                    <text:p text:style-name="al">hoofdstuk 16 ( kansspelen );</text:p>
                  </text:list-item>
                </text:list>
              </text:list-item>
            </text:list>
            <text:p text:style-name="al"/>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p text:style-name="al">De Legesverordening gemeente Moerdijk 2020, vastgesteld op 12 december 2019, wordt ingetrokken met ingang van de in artikel 12, tweede lid genoemde datum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Moerdijk 2021.</text:p>
          </text:section>
        </text:section>
        <text:section text:name="regeling-sluiting_id1-3-2-3" text:style-name="regeling-sluiting">
          <text:section text:name="ondertekening_id1-3-2-3-1">
            <text:p><text:span text:style-name="functie">Aldus besloten in de openbare vergadering van de raad, gehouden op 17 december 2020.</text:span></text:p>
          </text:section>
          <text:section text:name="ondertekening_id1-3-2-3-2">
            <text:p><text:span text:style-name="functie"/></text:p>
            <text:p><text:span text:style-name="functie">De griffier, </text:span></text:p>
            <text:p><text:span text:style-name="functie">A. Goslings,</text:span></text:p>
          </text:section>
          <text:section text:name="ondertekening_id1-3-2-3-3">
            <text:p><text:span text:style-name="functie"/></text:p>
            <text:p><text:span text:style-name="functie">De voorzitter, </text:span></text:p>
            <text:p><text:span text:style-name="functie">J.P.M. Klijs.</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arieventabel, behorende bij de Legesverordening 2021.</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Indeling tarieventabel</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row>
              <table:table-row table:style-name="row">
                <table:table-cell table:style-name="cell_frame_all" table:number-rows-spanned="1" table:number-columns-spanned="2">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2">
                  <text:p text:style-name="table_al">Hoofdstuk 2</text:p>
                </table:table-cell>
                <table:table-cell table:style-name="cell_frame_all" table:number-rows-spanned="1" table:number-columns-spanned="1">
                  <text:p text:style-name="table_al">Reisdocumenten</text:p>
                </table:table-cell>
              </table:table-row>
              <table:table-row table:style-name="row">
                <table:table-cell table:style-name="cell_frame_all" table:number-rows-spanned="1" table:number-columns-spanned="2">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2">
                  <text:p text:style-name="table_al">Hoofdstuk 4</text:p>
                </table:table-cell>
                <table:table-cell table:style-name="cell_frame_all" table:number-rows-spanned="1" table:number-columns-spanned="1">
                  <text:p text:style-name="table_al">Verstrekkingen uit de basisregistratie personen</text:p>
                </table:table-cell>
              </table:table-row>
              <table:table-row table:style-name="row">
                <table:table-cell table:style-name="cell_frame_all" table:number-rows-spanned="1" table:number-columns-spanned="2">
                  <text:p text:style-name="table_al">Hoofdstuk 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2">
                  <text:p text:style-name="table_al">Hoofdstuk 6</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2">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2">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2">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2">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2">
                  <text:p text:style-name="table_al">Hoofdstuk 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2">
                  <text:p text:style-name="table_al">Hoofdstuk 12</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2">
                  <text:p text:style-name="table_al">Hoofdstuk 1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2">
                  <text:p text:style-name="table_al">Hoofdstuk 14</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2">
                  <text:p text:style-name="table_al">Hoofdstuk 1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2">
                  <text:p text:style-name="table_al">Hoofdstuk 16</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2">
                  <text:p text:style-name="table_al">Hoofdstuk 17</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2">
                  <text:p text:style-name="table_al">Hoofdstuk 18</text:p>
                </table:table-cell>
                <table:table-cell table:style-name="cell_frame_all" table:number-rows-spanned="1" table:number-columns-spanned="1">
                  <text:p text:style-name="table_al">Telecommunicatie</text:p>
                </table:table-cell>
              </table:table-row>
              <table:table-row table:style-name="row">
                <table:table-cell table:style-name="cell_frame_all" table:number-rows-spanned="1" table:number-columns-spanned="2">
                  <text:p text:style-name="table_al">Hoofdstuk 19</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2">
                  <text:p text:style-name="table_al">Hoofdstuk 20</text:p>
                </table:table-cell>
                <table:table-cell table:style-name="cell_frame_all" table:number-rows-spanned="1" table:number-columns-spanned="1">
                  <text:p text:style-name="table_al">Divers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Titel 2</text:span>
                  </text:p>
                </table:table-cell>
                <table:table-cell table:style-name="cell_frame_all" table:number-rows-spanned="1" table:number-columns-spanned="1">
                  <text:p text:style-name="table_al">
                    <text:span text:style-name="nadrukvet">Vergunningen, ontheffingen en meldingen</text:span>
                  </text:p>
                </table:table-cell>
              </table:table-row>
              <table:table-row table:style-name="row">
                <table:table-cell table:style-name="cell_frame_all" table:number-rows-spanned="1" table:number-columns-spanned="2">
                  <text:p text:style-name="table_al">Onderdeel 2.2</text:p>
                </table:table-cell>
                <table:table-cell table:style-name="cell_frame_all" table:number-rows-spanned="1" table:number-columns-spanned="1">
                  <text:p text:style-name="table_al">Omgevingsvergunning voor een activiteit als bedoeld in artikel 2.1, eerste lid, onder a van de Wabo</text:p>
                </table:table-cell>
              </table:table-row>
              <table:table-row table:style-name="row">
                <table:table-cell table:style-name="cell_frame_all" table:number-rows-spanned="1" table:number-columns-spanned="2">
                  <text:p text:style-name="table_al">Onderdeel 2.3</text:p>
                </table:table-cell>
                <table:table-cell table:style-name="cell_frame_all" table:number-rows-spanned="1" table:number-columns-spanned="1">
                  <text:p text:style-name="table_al">Omgevingsvergunning voor een activiteit als bedoeld in artikel 2.1, eerste lid, onder g en h en artikel 2.2 eerste lid onder a van de Wabo</text:p>
                </table:table-cell>
              </table:table-row>
              <table:table-row table:style-name="row">
                <table:table-cell table:style-name="cell_frame_all" table:number-rows-spanned="1" table:number-columns-spanned="2">
                  <text:p text:style-name="table_al">Onderdeel 2.4</text:p>
                </table:table-cell>
                <table:table-cell table:style-name="cell_frame_all" table:number-rows-spanned="1" table:number-columns-spanned="1">
                  <text:p text:style-name="table_al">Omgevingsvergunning voor een activiteit als bedoeld in artikel 2.1, eerste lid, onder f van de Wabo</text:p>
                </table:table-cell>
              </table:table-row>
              <table:table-row table:style-name="row">
                <table:table-cell table:style-name="cell_frame_all" table:number-rows-spanned="1" table:number-columns-spanned="2">
                  <text:p text:style-name="table_al">Onderdeel 2.5</text:p>
                </table:table-cell>
                <table:table-cell table:style-name="cell_frame_all" table:number-rows-spanned="1" table:number-columns-spanned="1">
                  <text:p text:style-name="table_al">Omgevingsvergunning voor een activiteit als bedoeld in artikel 2.1, eerste lid, onder b van de Wabo</text:p>
                </table:table-cell>
              </table:table-row>
              <table:table-row table:style-name="row">
                <table:table-cell table:style-name="cell_frame_all" table:number-rows-spanned="1" table:number-columns-spanned="2">
                  <text:p text:style-name="table_al">Onderdeel 2.10</text:p>
                </table:table-cell>
                <table:table-cell table:style-name="cell_frame_all" table:number-rows-spanned="1" table:number-columns-spanned="1">
                  <text:p text:style-name="table_al">Overige vergunning gerelateerde producten</text:p>
                </table:table-cell>
              </table:table-row>
              <table:table-row table:style-name="row">
                <table:table-cell table:style-name="cell_frame_all" table:number-rows-spanned="1" table:number-columns-spanned="2">
                  <text:p text:style-name="table_al">Onderdeel 2.11</text:p>
                </table:table-cell>
                <table:table-cell table:style-name="cell_frame_all" table:number-rows-spanned="1" table:number-columns-spanned="1">
                  <text:p text:style-name="table_al">Algemene toeslagen en korting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row>
              <table:table-row table:style-name="row">
                <table:table-cell table:style-name="cell_frame_all" table:number-rows-spanned="1" table:number-columns-spanned="2">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2">
                  <text:p text:style-name="table_al">Hoofdstuk 2</text:p>
                </table:table-cell>
                <table:table-cell table:style-name="cell_frame_all" table:number-rows-spanned="1" table:number-columns-spanned="1">
                  <text:p text:style-name="table_al">Organiseren evenementen of markten</text:p>
                </table:table-cell>
              </table:table-row>
              <table:table-row table:style-name="row">
                <table:table-cell table:style-name="cell_frame_all" table:number-rows-spanned="1" table:number-columns-spanned="2">
                  <text:p text:style-name="table_al">Hoofdstuk 3</text:p>
                </table:table-cell>
                <table:table-cell table:style-name="cell_frame_all" table:number-rows-spanned="1" table:number-columns-spanned="1">
                  <text:p text:style-name="table_al">Seksbedrijven</text:p>
                </table:table-cell>
              </table:table-row>
              <table:table-row table:style-name="row">
                <table:table-cell table:style-name="cell_frame_all" table:number-rows-spanned="1" table:number-columns-spanned="2">
                  <text:p text:style-name="table_al">Hoofdstuk 4</text:p>
                </table:table-cell>
                <table:table-cell table:style-name="cell_frame_all" table:number-rows-spanned="1" table:number-columns-spanned="1">
                  <text:p text:style-name="table_al">Splitsingsvergunning woonruimte</text:p>
                </table:table-cell>
              </table:table-row>
              <table:table-row table:style-name="row">
                <table:table-cell table:style-name="cell_frame_all" table:number-rows-spanned="1" table:number-columns-spanned="2">
                  <text:p text:style-name="table_al">Hoofdstuk 5</text:p>
                </table:table-cell>
                <table:table-cell table:style-name="cell_frame_all" table:number-rows-spanned="1" table:number-columns-spanned="1">
                  <text:p text:style-name="table_al">Leefmilieuverordening</text:p>
                </table:table-cell>
              </table:table-row>
              <table:table-row table:style-name="row">
                <table:table-cell table:style-name="cell_frame_all" table:number-rows-spanned="1" table:number-columns-spanned="2">
                  <text:p text:style-name="table_al">Hoofdstuk 6</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2">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row>
              <table:table-row table:style-name="row">
                <table:table-cell table:style-name="cell_frame_all" table:number-rows-spanned="1" table:number-columns-spanned="2">
                  <text:p text:style-name="table_al">Hoofdstuk 8 </text:p>
                </table:table-cell>
                <table:table-cell table:style-name="cell_frame_all" table:number-rows-spanned="1" table:number-columns-spanned="1">
                  <text:p text:style-name="table_al">Marktstandplaatsen</text:p>
                </table:table-cell>
              </table:table-row>
              <table:table-row table:style-name="row">
                <table:table-cell table:style-name="cell_frame_all" table:number-rows-spanned="1" table:number-columns-spanned="2">
                  <text:p text:style-name="table_al">Hoofdstuk 9</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 Algemene dienstverlening</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oofdstuk 1 Burgerlijke stand</text:span>
                  </text:p>
                </table:table-cell>
              </table:table-row>
              <table:table-row table:style-name="row">
                <table:table-cell table:style-name="cell_frame_all" table:number-rows-spanned="1" table:number-columns-spanned="2"/>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behandeling nemen aanvraag tot voltrekking huwelijk of registratie van een partnerschap</text:p>
                </table:table-cell>
                <table:table-cell table:style-name="cell_frame_all" table:number-rows-spanned="1" table:number-columns-spanned="1">
                  <text:p text:style-name="table_al"> € 166,6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voltrekking van een huwelijk of het aangaan van een geregistreerd partnerschap op maandag tot en met zaterdag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de locaties Zevenbergen / Klundert / Willemstad / Bijzonder huis</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alternatieve locatie</text:p>
                </table:table-cell>
                <table:table-cell table:style-name="cell_frame_all" table:number-rows-spanned="1" table:number-columns-spanned="1">
                  <text:p text:style-name="table_al"> € 305,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ezonderd maandagmorgen om 09:00 en 09:30 uur. Deze tijden zijn gratis alleen voor locatie Zevenber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voltrekking van een huwelijk of het aangaan van een geregistreerd partnerschap op zon- en feest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e locaties Zevenbergen / Klundert / Willemstad / Bijzonder huis</text:p>
                </table:table-cell>
                <table:table-cell table:style-name="cell_frame_all" table:number-rows-spanned="1" table:number-columns-spanned="1">
                  <text:p text:style-name="table_al"> € 249,9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een alternatieve locatie</text:p>
                </table:table-cell>
                <table:table-cell table:style-name="cell_frame_all" table:number-rows-spanned="1" table:number-columns-spanned="1">
                  <text:p text:style-name="table_al"> € 430,7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de werkzaamheden van een gemeentelijke Buitengewoon Ambtenaar Burgerlijke Stand (BABS) voor de voltrekking van een huwelijk of het aangaan van een geregistreerd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andag tot en met zaterdag</text:p>
                </table:table-cell>
                <table:table-cell table:style-name="cell_frame_all" table:number-rows-spanned="1" table:number-columns-spanned="1">
                  <text:p text:style-name="table_al"> € 268,4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 299,0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de eenmalige benoeming van een Buitengewoon Ambtenaar Burgerlijke Stand (BABS)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indien de te benoemen BABS een geldige benoeming tot ambtenaar van de burgerlijke stand (abs) of BABS heeft</text:p>
                </table:table-cell>
                <table:table-cell table:style-name="cell_frame_all" table:number-rows-spanned="1" table:number-columns-spanned="1">
                  <text:p text:style-name="table_al"> € 131,15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indien de te benoemen babs geen geldige benoeming tot ambtenaar van de burgerlijke stand (abs) of BABS heeft en nog beëdigd moet worden</text:p>
                </table:table-cell>
                <table:table-cell table:style-name="cell_frame_all" table:number-rows-spanned="1" table:number-columns-spanned="1">
                  <text:p text:style-name="table_al"> € 391,15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 behandeling nemen aanvraag tot omzetten van een geregistreerd partnerschap in een huwelijk zonder ceremonie</text:p>
                </table:table-cell>
                <table:table-cell table:style-name="cell_frame_all" table:number-rows-spanned="1" table:number-columns-spanned="1">
                  <text:p text:style-name="table_al"> € 77,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ezonderd maandagmorgen om 09:00 en 09:30 uur. Deze tijden zijn gra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duplicaat van een) trouwboekje of partnerschapboekje in normale uitvoering</text:p>
                </table:table-cell>
                <table:table-cell table:style-name="cell_frame_all" table:number-rows-spanned="1" table:number-columns-spanned="1">
                  <text:p text:style-name="table_al"> € 18,9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een (duplicaat van een) trouwboekje of partnerschapboekje in luxe uitvoering</text:p>
                </table:table-cell>
                <table:table-cell table:style-name="cell_frame_all" table:number-rows-spanned="1" table:number-columns-spanned="1">
                  <text:p text:style-name="table_al"> € 32,8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ij annulering van een huwelijk, geregistreerd partnerschap of omzetting van een geregistreerd partnerschap in een huwelijk bestaat aanspraak op teruggaaf van 50% van de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bezorging van het document op een ander adres dan het gemeentehuis worden de in de voorgaande onderdelen genoemde tarieven vermeerderd met</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3">
                  <text:p text:style-name="table_al">* Dit is het maximumtarief vanaf 1 januari 2021</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voor een Gezondheidsverklaring</text:p>
                </table:table-cell>
                <table:table-cell table:style-name="cell_frame_all" table:number-rows-spanned="1" table:number-columns-spanned="1">
                  <text:p text:style-name="table_al"> € 39,30*</text:p>
                </table:table-cell>
              </table:table-row>
              <table:table-row table:style-name="row">
                <table:table-cell table:style-name="cell_frame_all" table:number-rows-spanned="1" table:number-columns-spanned="3">
                  <text:p text:style-name="table_al">* Dit is het maximumtarief vanaf 1 januari 2021</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2 en 1.4.3,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1.4.2.1</text:p>
                </table:table-cell>
                <table:table-cell table:style-name="cell_frame_all" table:number-rows-spanned="1" table:number-columns-spanned="1">
                  <text:p text:style-name="table_al">tot het verstrekken van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verstrekking mondeling</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per verstrekking schriftelijk</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per verstrekking via elektronische weg, aangevraagd middels DigiD</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de toepassing van onderdeel 1.4.3 wordt onder één verstrekking versta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1.4.3.1</text:p>
                </table:table-cell>
                <table:table-cell table:style-name="cell_frame_all" table:number-rows-spanned="1" table:number-columns-spanned="1">
                  <text:p text:style-name="table_al">tot het verstrekken van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verstrekking mondeling</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per verstrekking schriftelijk</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per verstrekking via elektronische weg, aangevraagd middels DigiD</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zake het op verzoek doornemen van de basisregistratie personen, voor ieder daaraan besteed kwartier</text:p>
                </table:table-cell>
                <table:table-cell table:style-name="cell_frame_all" table:number-rows-spanned="1" table:number-columns-spanned="1">
                  <text:p text:style-name="table_al"> € 19,6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ter zake van het in behandeling nemen van een aanvraag tot afstemming van gegevens uit de gemeentelijke basisregistratie personen via alternatieve media, per afstemming, zoals dat is opgenomen in het Besluit gemeentelijk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5 Vervallen</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6 Vervallen</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7 Bestuursstukken vervallen</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er zake van het in behandeling nemen van een aanvraag tot het verstrekken van gegevens uit de kadastrale registratie, inclusief een uitdraai op A4-formaat, geldt het tarief zoals dat is opgenomen in de Regeling tarieven Kadaster of zoals deze Regeling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mondelinge gegevens uit de kadastrale registratie, voor zover dit andere gegevens zijn waarvoor kosten in rekening worden gebracht volgens dit hoofdstuk, per verstrekking:</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er zake van het in behandeling nemen van een aanvraag tot het verkrijgen van een verklaring omtrent het gedrag geldt het tarief zoals dat is opgenomen in de Regeling leges en afdracht vergoeding afgifte verklaring omtrent het gedrag voor natuurlijke en rechtspersonen (ministeriële regeling d.d. 17 maart 2004) of zoals deze Regeling laatstelijk is vervangen of gewijzigd.</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2" table:number-columns-spanned="1">
                  <text:p text:style-name="table_al">1.9.2</text:p>
                </table:table-cell>
                <table:table-cell table:style-name="cell_frame_all" table:number-rows-spanned="1" table:number-columns-spanned="1">
                  <text:p text:style-name="table_al">tot het verkrijgen van een verklaring van in leven zijn per schriftelijke verstrekking</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per verstrekking via elektronische weg, aangevraagd middels DigiD</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waarmerken van een portret te wiens naam het stuk is gesteld of van degene die in dat stuk wordt bedoeld</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3" table:number-columns-spanned="1">
                  <text:p text:style-name="table_al">1.9.5</text:p>
                </table:table-cell>
                <table:table-cell table:style-name="cell_frame_all" table:number-rows-spanned="1" table:number-columns-spanned="1">
                  <text:p text:style-name="table_al">Tot het verstrekken van een bewijs van Nederlanderschap, niet bestemd tot reispap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verstrekking schriftelijk</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per verstrekking via elektronische weg, aangevraagd middels DigiD</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3" table:number-columns-spanned="1">
                  <text:p text:style-name="table_al">1.9.6</text:p>
                </table:table-cell>
                <table:table-cell table:style-name="cell_frame_all" table:number-rows-spanned="1" table:number-columns-spanned="1">
                  <text:p text:style-name="table_al">Tot de afgifte van overige verklaringen omtrent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verstrekking schriftelijk</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per verstrekking via elektronische weg, aangevraagd middels DigiD</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Ter zake van het in behandeling nemen van een aanvraag tot het verkrijgen van de Nederlands nationaliteit door naturalisatie of voor het afleggen van een optie ter verkrijging van het Nederlanderschap op grond van de Rijkswet op het Nederlanderschap, geldt het tarief zoals dat is opgenomen in het Besluit optie- en naturalisatiegelden 2002 (Stb. 2002,325) of zoals dit beslui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Dit is het maximumtarief vanaf 1 januari 2021</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de in het gemeentearchief berustende stukken en na voorafgaande prijsopgave, voor ieder daaraan besteed kwartier</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1.10.2.1</text:p>
                </table:table-cell>
                <table:table-cell table:style-name="cell_frame_all" table:number-rows-spanned="1" table:number-columns-spanned="1">
                  <text:p text:style-name="table_al">een fotokopie van een in het gemeentearchief berustend stuk, per pagina op A-4 form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eerste 10 pagina's, per pagina</text:p>
                </table:table-cell>
                <table:table-cell table:style-name="cell_frame_all" table:number-rows-spanned="1" table:number-columns-spanned="1">
                  <text:p text:style-name="table_al">€ 0,83</text:p>
                </table:table-cell>
              </table:table-row>
              <table:table-row table:style-name="row">
                <table:table-cell table:style-name="cell_frame_all" table:number-rows-spanned="1" table:number-columns-spanned="1">
                  <text:p text:style-name="table_al">voor elke volgende pagina,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Per pagina op A-3 form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eerste 10 pagina's, per pagina</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voor elke volgende pagina, per pagina</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Het tarief bedraagt terzake van de afgifte van een inlichting, bestaande uit de verstrekking van één persoon uit één van de registers van de burgerlijke stand, welke niet zijn overgebracht naar een archiefbewaarplaats, als bedoeld in de archiefwet 1995</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3"/>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row table:style-name="row">
                <table:table-cell table:style-name="cell_frame_all" table:number-rows-spanned="1" table:number-columns-spanned="10">
                  <text:p text:style-name="table_al">
                    <text:span text:style-name="nadrukvet">Hoofdstuk 11 Huisvestingswet</text:span>
                  </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8">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8">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93,10</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8">
                  <text:p text:style-name="table_al">Het tarief voor het in behandeling nemen van een aanvraag voor het verlenen, dan wel het verlengen van een vergunning tot het aangaan van een overeenkomst als bedoeld in artikel 15 van de Leegstandswet bedraagt:</text:p>
                </table:table-cell>
                <table:table-cell table:style-name="cell_frame_all" table:number-rows-spanned="1" table:number-columns-spanned="1">
                  <text:p text:style-name="table_al"/>
                  <text:p text:style-name="table_al"/>
                  <text:p text:style-name="table_al">€ 92,90</text:p>
                </table:table-cell>
              </table:table-row>
              <table:table-row table:style-name="row">
                <table:table-cell table:style-name="cell_frame_all" table:number-rows-spanned="1" table:number-columns-spanned="10">
                  <text:p text:style-name="table_al">
                    <text:span text:style-name="nadrukvet">Hoofdstuk 13 Gemeentegarantie n.v.t</text:span>
                  </text:p>
                </table:table-cell>
              </table:table-row>
              <table:table-row table:style-name="row">
                <table:table-cell table:style-name="cell_frame_all" table:number-rows-spanned="1" table:number-columns-spanned="10">
                  <text:p text:style-name="table_al">
                    <text:span text:style-name="nadrukvet">Hoofdstuk 14 vervallen</text:span>
                  </text:p>
                </table:table-cell>
              </table:table-row>
              <table:table-row table:style-name="row">
                <table:table-cell table:style-name="cell_frame_all" table:number-rows-spanned="1" table:number-columns-spanned="10">
                  <text:p text:style-name="table_al">
                    <text:span text:style-name="nadrukvet">Hoofdstuk 15 vervallen</text:span>
                  </text:p>
                </table:table-cell>
              </table:table-row>
              <table:table-row table:style-name="row">
                <table:table-cell table:style-name="cell_frame_all" table:number-rows-spanned="1" table:number-columns-spanned="10">
                  <text:p text:style-name="table_al">
                    <text:span text:style-name="nadrukvet">Hoofdstuk 16 Kansspelen</text:span>
                  </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8">
                  <text:p text:style-name="table_al">Het tarief bedraagt terzake van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ext:p text:style-name="table_al"> </text:p>
                </table:table-cell>
                <table:table-cell table:style-name="cell_frame_all" table:number-rows-spanned="1" table:number-columns-spanned="8">
                  <text:p text:style-name="table_al">Voor een periode van één jaar </text:p>
                </table:table-cell>
                <table:table-cell table:style-name="cell_frame_all" table:number-rows-spanned="1" table:number-columns-spanned="1">
                  <text:p text:style-name="table_al">€ 56,50<text:span text:style-name="nadrukvet">*</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vermeerderd per speelautomaat met een bedrag van</text:p>
                </table:table-cell>
                <table:table-cell table:style-name="cell_frame_all" table:number-rows-spanned="1" table:number-columns-spanned="1">
                  <text:p text:style-name="table_al">€ 34,00<text:span text:style-name="nadrukvet">*</text:span></text:p>
                </table:table-cell>
              </table:table-row>
              <table:table-row table:style-name="row">
                <table:table-cell table:style-name="cell_frame_all" table:number-rows-spanned="1" table:number-columns-spanned="1">
                  <text:p text:style-name="table_al">1.16.1.2</text:p>
                  <text:p text:style-name="table_al"> </text:p>
                </table:table-cell>
                <table:table-cell table:style-name="cell_frame_all" table:number-rows-spanned="1" table:number-columns-spanned="8">
                  <text:p text:style-name="table_al">Voor een periode van één jaar tot 4 jaar</text:p>
                </table:table-cell>
                <table:table-cell table:style-name="cell_frame_all" table:number-rows-spanned="1" table:number-columns-spanned="1">
                  <text:p text:style-name="table_al">€ 56,50<text:span text:style-name="nadrukvet">*</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vermeerderd per speelautomaat per jaar met een bedrag van </text:p>
                </table:table-cell>
                <table:table-cell table:style-name="cell_frame_all" table:number-rows-spanned="1" table:number-columns-spanned="1">
                  <text:p text:style-name="table_al">€ 34,00 <text:span text:style-name="nadrukvet">*</text:span></text:p>
                </table:table-cell>
              </table:table-row>
              <table:table-row table:style-name="row">
                <table:table-cell table:style-name="cell_frame_all" table:number-rows-spanned="1" table:number-columns-spanned="1">
                  <text:p text:style-name="table_al">1.16.1.3</text:p>
                  <text:p text:style-name="table_al"> </text:p>
                </table:table-cell>
                <table:table-cell table:style-name="cell_frame_all" table:number-rows-spanned="1" table:number-columns-spanned="8">
                  <text:p text:style-name="table_al">Voor een periode van 4 jaar of langer </text:p>
                </table:table-cell>
                <table:table-cell table:style-name="cell_frame_all" table:number-rows-spanned="1" table:number-columns-spanned="1">
                  <text:p text:style-name="table_al">€ 226,50<text:span text:style-name="nadrukvet">*</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vermeerderd per speelautomaat met een bedrag van </text:p>
                </table:table-cell>
                <table:table-cell table:style-name="cell_frame_all" table:number-rows-spanned="1" table:number-columns-spanned="1">
                  <text:p text:style-name="table_al">€ 136,00<text:span text:style-name="nadrukvet">*</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 Dit is het maximum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Hoofdstuk 17 Kabels en leidingen</text:span>
                  </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8">
                  <text:p text:style-name="table_al">Het tarief bedraagt voor het in behandeling nemen van een aanvraag tot het verkrijgen van een vergunning danwel instemmingsbesluit voor (graaf)werkzaamheden ten behoeve van kabels en/of leidingen in de openbare grond als bedoeld in artikel 5 van de Algemene Verordening Ondergrondse Infrastruc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8">
                  <text:p text:style-name="table_al">indien de (graaf)werkzaamheden minder dan 250 strekkende meter bedragen</text:p>
                </table:table-cell>
                <table:table-cell table:style-name="cell_frame_all" table:number-rows-spanned="1" table:number-columns-spanned="1">
                  <text:p text:style-name="table_al">€ 541,38</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8">
                  <text:p text:style-name="table_al">indien de (graaf)werkzaamheden 250 strekkende meter of meer bedragen en minder dan 1000 strekkende meter bedragen</text:p>
                </table:table-cell>
                <table:table-cell table:style-name="cell_frame_all" table:number-rows-spanned="1" table:number-columns-spanned="1">
                  <text:p text:style-name="table_al">€ 666,79</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8">
                  <text:p text:style-name="table_al">indien de (graaf)werkzaamheden 1000 strekkende meter of meer bedragen en minder dan 5000 strekkende meter bedragen </text:p>
                </table:table-cell>
                <table:table-cell table:style-name="cell_frame_all" table:number-rows-spanned="1" table:number-columns-spanned="1">
                  <text:p text:style-name="table_al">€ 792,2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8">
                  <text:p text:style-name="table_al">indien de (graaf)werkzaamheden 5000 strekkende meter of meer bedragen per strekkende meter</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8">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8">
                  <text:p text:style-name="table_al">Het tarief voor het in behandeling nemen van een melding van werkzaamheden van niet-ingijpende aard ten behoeve van kabels en leidingen in de openbare grond als bedoeld in artikel 5 van de Algemene Verordening Ondergrondse Infrastruc bedraagt</text:p>
                </table:table-cell>
                <table:table-cell table:style-name="cell_frame_all" table:number-rows-spanned="1" table:number-columns-spanned="1">
                  <text:p text:style-name="table_al">€ 124,12</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Hoofdstuk 18 Vervallen</text:span>
                  </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Hoofdstuk 19 Verkeer en vervoer</text:span>
                  </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8">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8">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89,3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8">
                  <text:p text:style-name="table_al">tot verlenging van een gehandicaptenparkeerkaart als bedoeld in artikel 49 van het Besluit administratieve bepalingen inzake het wegverkeer (BABW), bij ongewijzigde situatie en dus zonder herkeuring </text:p>
                </table:table-cell>
                <table:table-cell table:style-name="cell_frame_all" table:number-rows-spanned="1" table:number-columns-spanned="1">
                  <text:p text:style-name="table_al"> € 42,30 </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Hoofdstuk 20 Diversen</text:span>
                  </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8">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8">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8">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2.1</text:p>
                  <text:p text:style-name="table_al"/>
                </table:table-cell>
                <table:table-cell table:style-name="cell_frame_all" table:number-rows-spanned="1" table:number-columns-spanned="8">
                  <text:p text:style-name="table_al">per pagina op papier van A4-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voor de eerste 10 pagina’s, per pagina</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voor elke volgende pagina, per pagina</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1.20.2.2.2</text:p>
                  <text:p text:style-name="table_al"/>
                </table:table-cell>
                <table:table-cell table:style-name="cell_frame_all" table:number-rows-spanned="1" table:number-columns-spanned="8">
                  <text:p text:style-name="table_al">per pagina op papier van een ander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voor de eerste 10 pagina’s, per pagina</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voor elke volgende pagina, per pagina</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8">
                  <text:p text:style-name="table_al">per pagina in kleur op papier van A4-formaat</text:p>
                </table:table-cell>
                <table:table-cell table:style-name="cell_frame_all" table:number-rows-spanned="1" table:number-columns-spanned="1">
                  <text:p text:style-name="table_al">€ 1,27</text:p>
                </table:table-cell>
              </table:table-row>
              <table:table-row table:style-name="row">
                <table:table-cell table:style-name="cell_frame_all" table:number-rows-spanned="1" table:number-columns-spanned="1">
                  <text:p text:style-name="table_al">1.20.2.2.4</text:p>
                </table:table-cell>
                <table:table-cell table:style-name="cell_frame_all" table:number-rows-spanned="1" table:number-columns-spanned="8">
                  <text:p text:style-name="table_al">per pagina in kleur op papier van A3-formaat</text:p>
                </table:table-cell>
                <table:table-cell table:style-name="cell_frame_all" table:number-rows-spanned="1" table:number-columns-spanned="1">
                  <text:p text:style-name="table_al">€ 2,56</text:p>
                </table:table-cell>
              </table:table-row>
              <table:table-row table:style-name="row">
                <table:table-cell table:style-name="cell_frame_all" table:number-rows-spanned="1" table:number-columns-spanned="1">
                  <text:p text:style-name="table_al">1.20.2.3</text:p>
                  <text:p text:style-name="table_al">  </text:p>
                  <text:p text:style-name="table_al"/>
                </table:table-cell>
                <table:table-cell table:style-name="cell_frame_all" table:number-rows-spanned="1" table:number-columns-spanned="8">
                  <text:p text:style-name="table_al">kaarten, tekeningen en lichtdrukken, al dan niet behorend bij de in de onderdelen 1.20.2.1 en 1.20.2.2 genoemde stukken, voor zover daarvoor niet elders in deze tabel of in een andere wettelijke regeling een tarief is opgenomen, per kaart, tekening of lichtdruk tot en met A0 formaat</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8">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1.20.2.5</text:p>
                  <text:p text:style-name="table_al"/>
                </table:table-cell>
                <table:table-cell table:style-name="cell_frame_all" table:number-rows-spanned="1" table:number-columns-spanned="8">
                  <text:p text:style-name="table_al">De onder artikel 1.20.2.1 genoemde tarieven worden verhoogd indien de stukken onder artikel 1.20.2.1 worden ingebonden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list text:style-name="id1-3-2-4-11-1-11-56-2-1">
                    <text:list-item text:style-override="id1-3-2-4-11-1-11-56-2-1-1">
                      <text:number>-</text:number>
                      <text:p text:style-name="table_al">een transparante kaft:</text:p>
                    </text:list-item>
                  </text:list>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list text:style-name="id1-3-2-4-11-1-11-57-2-1">
                    <text:list-item text:style-override="id1-3-2-4-11-1-11-57-2-1-1">
                      <text:number>-</text:number>
                      <text:p text:style-name="table_al">een metalen Wir-O</text:p>
                    </text:list-item>
                  </text:list>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8">
                  <text:p text:style-name="table_al">Het tarief bedraagt terzake van het in behandeling nemen van een aanvraag tot het verkrijgen van een vergunning c.q. toestemming voor het hebben onder, op of boven voor de openbare dienst bestemde grond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een kiosk, kraam of salonwagen</text:p>
                </table:table-cell>
                <table:table-cell table:style-name="cell_frame_all" table:number-rows-spanned="1" table:number-columns-spanned="1">
                  <text:p text:style-name="table_al">€ 5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een automaat of vitrine</text:p>
                </table:table-cell>
                <table:table-cell table:style-name="cell_frame_all" table:number-rows-spanned="1" table:number-columns-spanned="1">
                  <text:p text:style-name="table_al">€ 5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feestversiering, masten e.d.</text:p>
                </table:table-cell>
                <table:table-cell table:style-name="cell_frame_all" table:number-rows-spanned="1" table:number-columns-spanned="1">
                  <text:p text:style-name="table_al">€ 3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rijwielblokken</text:p>
                </table:table-cell>
                <table:table-cell table:style-name="cell_frame_all" table:number-rows-spanned="1" table:number-columns-spanned="1">
                  <text:p text:style-name="table_al">€ 34,9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8">
                  <text:p text:style-name="table_al">Het tarief bedraagt terzake van het in behandeling nemen van de aanvraag tot verkrijging van een gewaarmerkt doorlopend register als bedoeld in artikel 2.5.2 van de Algemene plaatselijke verordening (verkoopregister)</text:p>
                </table:table-cell>
                <table:table-cell table:style-name="cell_frame_all" table:number-rows-spanned="1" table:number-columns-spanned="1">
                  <text:p text:style-name="table_al">€ 34,9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8">
                  <text:p text:style-name="table_al">Het tarief bedraagt terzake van het in behandeling nemen van een aanvraag tot het verkrijgen van een vergunning, als bedoeld in de Algemene plaatselijke verordening voor het inzamelen van huishoudelijke afvalstoffen en grof huisafval door anderen dan de inzameldienst</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8">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8">
                  <text:p text:style-name="table_al">Het tarief bedraagt terzake van het geven van hulp bij het raadplegen van registers (al dan niet geautomatiseerd), kaarten, dossiers, tekeningen, schetsen, kadastrale plans en leggers -voor zover daarvoor niet elders in deze tabel of in een andere wettelijke regeling een tarief is opgenomen - per daaraan besteed kwartier of gedeelte daarvan:</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8">
                  <text:p text:style-name="table_al">Het tarief bedraagt terzake van het geven van hulp bij het invullen van formulieren, het aanvragen van stukken en dergelijke -voor zover daarvoor niet elders in deze tabel of in een andere wettelijke regeling een tarief is opgenomen per daaraan bestede 5 minuten of gedeelte daarvan:</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8">
                  <text:p text:style-name="table_al">Verwij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8">
                  <text:p text:style-name="table_al">Het tarief bedraagt terzake van het in behandeling nemen van een aanvraag tot het verstrekken van een luchtfo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list text:style-name="id1-3-2-4-11-1-11-70-2-1">
                    <text:list-item text:style-override="id1-3-2-4-11-1-11-70-2-1-1">
                      <text:number>-</text:number>
                      <text:p text:style-name="table_al">op A4 formaat:</text:p>
                    </text:list-item>
                  </text:list>
                </table:table-cell>
                <table:table-cell table:style-name="cell_frame_all" table:number-rows-spanned="1" table:number-columns-spanned="1">
                  <text:p text:style-name="table_al">€ 3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list text:style-name="id1-3-2-4-11-1-11-71-2-1">
                    <text:list-item text:style-override="id1-3-2-4-11-1-11-71-2-1-1">
                      <text:number>-</text:number>
                      <text:p text:style-name="table_al">op A3 formaat:</text:p>
                    </text:list-item>
                  </text:list>
                </table:table-cell>
                <table:table-cell table:style-name="cell_frame_all" table:number-rows-spanned="1" table:number-columns-spanned="1">
                  <text:p text:style-name="table_al">€ 37,65</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8">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8">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8">
                  <text:p text:style-name="table_al">Ter zake van het in behandeling nemen van een aanvraag voor een verblijfsvergunning geldt het tarief zoals dat is opgenomen in het Voorschrift Vreemdelingen 2000 of zoals dit voorschrift bij ministeriële beschikking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6</text:p>
                  <text:p text:style-name="table_al"/>
                </table:table-cell>
                <table:table-cell table:style-name="cell_frame_all" table:number-rows-spanned="1" table:number-columns-spanned="8">
                  <text:p text:style-name="table_al">Het tarief voor het in behandeling nemen van een aanvraag om verstrekking van een digitale topografische kaar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list text:style-name="id1-3-2-4-11-1-11-76-2-1">
                    <text:list-item text:style-override="id1-3-2-4-11-1-11-76-2-1-1">
                      <text:number>-</text:number>
                      <text:p text:style-name="table_al">voor het uitwisselingsformaat:</text:p>
                    </text:list-item>
                  </text:list>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list text:style-name="id1-3-2-4-11-1-11-77-2-1">
                    <text:list-item text:style-override="id1-3-2-4-11-1-11-77-2-1-1">
                      <text:number>-</text:number>
                      <text:p text:style-name="table_al"> per hectare:</text:p>
                    </text:list-item>
                  </text:list>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8">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7.1</text:p>
                  <text:p text:style-name="table_al"/>
                </table:table-cell>
                <table:table-cell table:style-name="cell_frame_all" table:number-rows-spanned="1" table:number-columns-spanned="8">
                  <text:p text:style-name="table_al">voor het verstrekken van kopieën van documenten op grond van artikel 7, eerste lid, onder a, van de Wet openbaarheid van bestuur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list text:style-name="id1-3-2-4-11-1-11-80-2-1">
                    <text:list-item text:style-override="id1-3-2-4-11-1-11-80-2-1-1">
                      <text:number>-</text:number>
                      <text:p text:style-name="table_al">voor minder dan 6 kopieë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list text:style-name="id1-3-2-4-11-1-11-81-2-1">
                    <text:list-item text:style-override="id1-3-2-4-11-1-11-81-2-1-1">
                      <text:number>-</text:number>
                      <text:p text:style-name="table_al"> voor 6 tot 13 kopieën:</text:p>
                    </text:list-item>
                  </text:list>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list text:style-name="id1-3-2-4-11-1-11-82-2-1">
                    <text:list-item text:style-override="id1-3-2-4-11-1-11-82-2-1-1">
                      <text:number>-</text:number>
                      <text:p text:style-name="table_al">voor 14 of meer kopieën, per kopie:</text:p>
                    </text:list-item>
                  </text:list>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20.17.2</text:p>
                </table:table-cell>
                <table:table-cell table:style-name="cell_frame_all" table:number-rows-spanned="1" table:number-columns-spanned="8">
                  <text:p text:style-name="table_al">Voor het verstrekken van een uittreksel van een document of een samenvatting van de inhoud van een document op grond van artikel 7, eerste lid, onder c, van de Wet openbaarheid van bestuur bedraagt per pagina</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0">
                  <text:p text:style-name="table_al"/>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Titel 2 Vergunningen, ontheffingen en melding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0" table:number-columns-spanned="1">
                  <text:p text:style-name="table_al">2.1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dit hoofdstuk wordt de heffing van de bouwgerelateerde leges beschreven. De leges die de gemeente kan heffen zijn leges voor aanvragen in het kader van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Wet algemene bepalingen omgevingsrecht, incl. fase 1 + 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Woning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Monumentenwet 1988, de gemeentelijke erfgoedverordening en Erfgoe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Wet natuur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mede in het kader van verzoeken om informatie ten aanzien van het bestemmingsplan (principeverzoek) en vooroverleggen (bestemmingsplantoets en welstandsbeoordeling). Als blijkt dat een vooroverleg wordt gevraagd, maar dat er geen beoordeling door de welstandscommissie vereist is, vanwege ligging van het project in welstandsvrije gebied, wordt een vooroverleg als principeverzoek afgehandeld.</text:p>
                  <text:p text:style-name="table_al">Voor zover in dit hoofdstuk geen begripsomschrijving is opgenomen, geldt voor de gehanteerde begrippen hetgeen daaronder wordt verstaan in deze wettelijke bepalingen. De legesheffing in dit hoofdstuk wordt toegepast op activiteiten waarvoor een aanvraag om omgevingsvergunning zoals bedoeld in de Wet algemene bepalingen omgevingsrecht (Wabo) en Wet Ruimtelijke Ordening moet worden ingediend. </text:p>
                  <text:p text:style-name="table_al"/>
                  <text:p text:style-name="table_al">De tarieven in dit hoofdstuk zijn onverminderd het bepaalde in de andere onderdelen van dit hoofdstuk indien tevens sprake is van de in die onderdelen bedoelde activiteiten. </text:p>
                  <text:p text:style-name="table_al"/>
                  <text:p text:style-name="table_al">Binnen deze hoofdcategorieën gelden nader aangeduide subindelingen.</text:p>
                  <text:p text:style-name="table_al">Ook is nog een restcategorie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Omgevingsvergunning voor een activiteit als bedoeld in artikel 2.1 lid 1 onder a van de Wabo (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grond van onderdeel 2.2.3 worden leges geheven, die samenhangen met het in behandeling nemen van aanvragen tot beoordeling van een omgevingsvergunning voor het bouwen van een bouwwerk als bedoeld in artikel 2.1 lid 1 onder a van de Wabo.</text:p>
                  <text:p text:style-name="table_al">Wanneer de gemeente deze aanvraag in behandeling neemt, toetst zij onder meer op criteria die geformuleerd staan in het bestemmingsplan, de bouwverordening en het Bouwbesluit. Voor toetsing aan welstandscriteria geldt de verhoging van leges, genoemd in onderdeel 2.11.</text:p>
                </table:table-cell>
                <table:table-cell table:style-name="cell_frame_all" table:number-rows-spanned="1" table:number-columns-spanned="1">
                  <text:p text:style-name="table_al"/>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2.2.2</text:p>
                  <text:p text:style-name="table_al"> </text:p>
                </table:table-cell>
                <table:table-cell table:style-name="cell_frame_all" table:number-rows-spanned="1" table:number-columns-spanned="4">
                  <text:p text:style-name="table_al">
                    <text:span text:style-name="nadrukvet">Begripsbepaling bouw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Het berekenen van de leges in 2.2.3.2 gebeurt op basis van de bij deze tarieventabel gevoegde bijlage. De door de raad vastgestelde bouwkostenlijst Moerdijk 2021, inclusief de daarin opgenomen uitgangs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Onder bouwkosten wordt verstaan: alle kosten die betrekking hebben op de bouw, behalve:</text:p>
                  <text:list text:style-name="id1-3-2-4-13-1-7-3-2-2">
                    <text:list-item text:style-override="id1-3-2-4-13-1-7-3-2-2-1">
                      <text:number>-</text:number>
                      <text:p text:style-name="table_al"> Grondkosten (verwervingskosten, kosten voor bouwrijp maken, nutsvoorzieningen en terreininrichting);</text:p>
                    </text:list-item>
                    <text:list-item text:style-override="id1-3-2-4-13-1-7-3-2-2-2">
                      <text:number>-</text:number>
                      <text:p text:style-name="table_al"> Inrichtingskosten (bedrijfsinstallaties en –apparatuur), met uitzondering van inrichtingskosten die onlosmakelijk met het bouwwerk zijn verbonden. </text:p>
                    </text:list-item>
                    <text:list-item text:style-override="id1-3-2-4-13-1-7-3-2-2-3">
                      <text:number>-</text:number>
                      <text:p text:style-name="table_al"> Honoraria voor architecten en adviseurs; </text:p>
                    </text:list-item>
                    <text:list-item text:style-override="id1-3-2-4-13-1-7-3-2-2-4">
                      <text:number>-</text:number>
                      <text:p text:style-name="table_al"> Kosten voor grondonderzoek; </text:p>
                    </text:list-item>
                    <text:list-item text:style-override="id1-3-2-4-13-1-7-3-2-2-5">
                      <text:number>-</text:number>
                      <text:p text:style-name="table_al"> Verzekeringspremies; </text:p>
                    </text:list-item>
                  </text:list>
                  <text:p text:style-name="table_al">Omzetbelasting en andere heffingen. </text:p>
                  <text:p text:style-name="table_al"> </text:p>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4">
                  <text:p text:style-name="table_al">
                    <text:span text:style-name="nadrukvet">Het tarief voor van het in behandeling nemen v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ext:p text:style-name="table_al"> </text:p>
                </table:table-cell>
                <table:table-cell table:style-name="cell_frame_all" table:number-rows-spanned="1" table:number-columns-spanned="4">
                  <text:p text:style-name="table_al">Een aanvraag om een omgevingsvergunning voor het bouwen van een bouwwerk als bedoeld in artikel 2.1 lid 1 onder a Wabo bedraagt per volledige woning:</text:p>
                </table:table-cell>
                <table:table-cell table:style-name="cell_frame_all" table:number-rows-spanned="1" table:number-columns-spanned="1">
                  <text:p text:style-name="table_al">€ 4.482,00</text:p>
                </table:table-cell>
              </table:table-row>
              <table:table-row table:style-name="row">
                <table:table-cell table:style-name="cell_frame_all" table:number-rows-spanned="1" table:number-columns-spanned="1">
                  <text:p text:style-name="table_al">2.2.3.2</text:p>
                  <text:p text:style-name="table_al"/>
                  <text:p text:style-name="table_al"> </text:p>
                </table:table-cell>
                <table:table-cell table:style-name="cell_frame_all" table:number-rows-spanned="1" table:number-columns-spanned="4">
                  <text:p text:style-name="table_al">Een aanvraag om een omgevingsvergunning voor het bouwen van een bouwwerk als bedoeld in artikel 2.1 lid 1 onder a Wabo, met uitzondering van de genoemde aanvraag in 2.2.3.1 bij een bouwkost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lom 1</text:span>
                  </text:p>
                </table:table-cell>
                <table:table-cell table:style-name="cell_frame_all" table:number-rows-spanned="1" table:number-columns-spanned="1">
                  <text:p text:style-name="table_al">
                    <text:span text:style-name="nadrukvet">Kolom 2</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00.0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76 % met een</text:p>
                  <text:p text:style-name="table_al">minimum van</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500.000,01 </text:p>
                </table:table-cell>
                <table:table-cell table:style-name="cell_frame_all" table:number-rows-spanned="1" table:number-columns-spanned="1">
                  <text:p text:style-name="table_al">€ 10.000.000,00 </text:p>
                </table:table-cell>
                <table:table-cell table:style-name="cell_frame_all" table:number-rows-spanned="1" table:number-columns-spanned="1">
                  <text:p text:style-name="table_al"> € 12.380,00 </text:p>
                </table:table-cell>
                <table:table-cell table:style-name="cell_frame_all" table:number-rows-spanned="1" table:number-columns-spanned="1">
                  <text:p text:style-name="table_al">2,18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10.000.000,01 </text:p>
                </table:table-cell>
                <table:table-cell table:style-name="cell_frame_all" table:number-rows-spanned="1" table:number-columns-spanned="1">
                  <text:p text:style-name="table_al">€ 25.000.000,00</text:p>
                </table:table-cell>
                <table:table-cell table:style-name="cell_frame_all" table:number-rows-spanned="1" table:number-columns-spanned="1">
                  <text:p text:style-name="table_al"> € 219.575,00 </text:p>
                </table:table-cell>
                <table:table-cell table:style-name="cell_frame_all" table:number-rows-spanned="1" table:number-columns-spanned="1">
                  <text:p text:style-name="table_al">1,7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25.000.000,01 </text:p>
                </table:table-cell>
                <table:table-cell table:style-name="cell_frame_all" table:number-rows-spanned="1" table:number-columns-spanned="1">
                  <text:p text:style-name="table_al">hoger</text:p>
                </table:table-cell>
                <table:table-cell table:style-name="cell_frame_all" table:number-rows-spanned="1" table:number-columns-spanned="1">
                  <text:p text:style-name="table_al"> € 481.475,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De leges worden berekend over de bouwkosten, tegen een tarief vermeld onder a </text:p>
                  <text:p text:style-name="table_al">+ het tarief vermeld onder b waarbij voor het tarief telkens geldt dat is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onder letter a de leges bij een bouwkosten als daarnaast is vermeld in kolom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onder letter b het legespercentage over het gedeelte van de bouwkosten, gelegen tussen de daarnaast in de kolommen 1 en 2 vermel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4">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4">
                  <text:p text:style-name="table_al">
                    <text:span text:style-name="nadrukvet">Omgevingsvergunningen voor een activiteit als bedoeld in artikel 2.1 lid 1 onder c van de Wabo (planologische strij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4">
                  <text:p text:style-name="table_al">Als de aanvraag om een omgevingsvergunning betrekking heeft op een activiteit als bedoeld in artikel 2.1 eerste lid onder c van de Wabo, en tevens sprake is van een bouwactiviteit als bedoeld in artikel 2.1 eerste lid onder a van de Wabo en/of activiteiten voor het uitvoeren van een werk als bedoeld in artikel 2.1. eerste lid onder b van de Wabo, waarbij tevens toepassing (uiteindelijke medewerking) is gegeven aan artikel 2.12 eerste lid onder a onder 1º, artikel 2.12 eerste lid onder a onder 2º (m.u.v. gevallen als bedoeld in artikel 4 lid 9 van Bijlage II van het Besluit omgevingsrecht) of artikel 2.12 tweede lid van de Wabo, wordt het vastgestelde bedrag op basis van 2.2.3 en/of 2.5 verhoogd met:</text:p>
                </table:table-cell>
                <table:table-cell table:style-name="cell_frame_all" table:number-rows-spanned="1" table:number-columns-spanned="1">
                  <text:p text:style-name="table_al">€ 597,0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4">
                  <text:p text:style-name="table_al">Het bedrag in 2.2.4.1. wordt eveneens in rekening gebracht als de omgevingsvergunningprocedure voor een activiteit als bedoeld in artikel 2.1 eerste lid onder c van de Wabo, waarbij toepassing (uiteindelijke medewerking) is gegeven aan artikel 2.12 eerste lid onder a onder 1º, artikel 2.12 eerste lid onder a onder 2º (m.u.v. gevallen als bedoeld in artikel 4 lid 9 van Bijlage II van het Besluit omgevingsrecht) of artikel 2.12 tweede lid van de Wabo, uitsluitend moet worden gevolgd voor het gebruik van een perceel, object of inrichting; dus niet in combinatie met een ander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4">
                  <text:p text:style-name="table_al">Als de aanvraag om een omgevingsvergunning betrekking heeft op een activiteit als bedoeld in artikel 2.1 eerste lid onder c van de Wabo, en tevens sprake is van een bouwactiviteit als bedoeld in artikel 2.1 eerste lid onder a van de Wabo en/of activiteiten voor het uitvoeren van een werk als bedoeld in artikel 2.1. eerste lid onder b van de Wabo, waarbij tevens toepassing (uiteindelijke medewerking) is gegeven aan artikel 2.12 eerste lid onder a onder 2º, waarbij toepassing wordt gegeven aan artikel 4 lid 9 van Bijlage II van het Besluit omgevingsrecht, wordt het vastgestelde bedrag op basis van 2.2.3 en/of 2.5 verhoogd met:</text:p>
                </table:table-cell>
                <table:table-cell table:style-name="cell_frame_all" table:number-rows-spanned="1" table:number-columns-spanned="1">
                  <text:p text:style-name="table_al">€ 1.482,00</text:p>
                </table:table-cell>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4">
                  <text:p text:style-name="table_al">Het bedrag in 2.2.4.3. wordt eveneens in rekening gebracht als de omgevingsvergunningprocedure voor een activiteit als bedoeld in artikel 2.1 eerste lid onder c van de Wabo, waarbij toepassing (uiteindelijke medewerking) is gegeven aan artikel 2.12 eerste lid onder a onder 2º Wabo, op basis van artikel 4 lid 9 van Bijlage II van het Besluit omgevingsrecht, uitsluitend moet worden gevolgd voor het gebruik van een perceel, object of inrichting; dus niet in combinatie met een ander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text:p>
                  <text:p text:style-name="table_al"> </text:p>
                </table:table-cell>
                <table:table-cell table:style-name="cell_frame_all" table:number-rows-spanned="1" table:number-columns-spanned="4">
                  <text:p text:style-name="table_al">Het tarief voor het in behandeling nemen van een aanvraag om omgevingsvergunning voor een activiteit als bedoeld in artikel 2.1, eerste lid, onder c van de Wabo waarbij toepassing wordt gegeven aan artikel 2.12, eerste lid, onder a, onder 3, van de Wabo bedraagt:</text:p>
                </table:table-cell>
                <table:table-cell table:style-name="cell_frame_all" table:number-rows-spanned="1" table:number-columns-spanned="1">
                  <text:p text:style-name="table_al">€ 7.6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3-1-7-23-2-1">
                    <text:list-item text:style-override="id1-3-2-4-13-1-7-23-2-1-1">
                      <text:number>-</text:number>
                      <text:p text:style-name="table_al">
                        <text:span text:style-name="nadrukcur">De noodzakelijke kosten van de ruimtelijke onderbouwing, alsmede de </text:span>
                        <text:span text:style-name="nadrukcur">daarvoor benodigde onderzoeken zijn voor rekening van de aanvrager </text:span>
                      </text:p>
                    </text:list-item>
                  </text:list>
                  <text:p text:style-name="table_al">
                    <text:span text:style-name="nadrukcur">(Geen dienst van de Gemeente Moerd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 </text:p>
                </table:table-cell>
                <table:table-cell table:style-name="cell_frame_all" table:number-rows-spanned="1" table:number-columns-spanned="4">
                  <text:p text:style-name="table_al">Het tarief, voor de toetsing aan (rechtstreeks werkende) provinciale regels op basis van artikel 2.1 lid 1 onder c (vergunningplicht) juncto artikel 2.12 lid 1 onder c Wabo (beoordeling weigeringsgronden), bedraagt:</text:p>
                </table:table-cell>
                <table:table-cell table:style-name="cell_frame_all" table:number-rows-spanned="1" table:number-columns-spanned="1">
                  <text:p text:style-name="table_al">€ 5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3-1-7-25-2-1">
                    <text:list-item text:style-override="id1-3-2-4-13-1-7-25-2-1-1">
                      <text:number>-</text:number>
                      <text:p text:style-name="table_al">
                        <text:span text:style-name="nadrukcur">Deze regel met dit tarief geldt ook voor ‘het handelen in strijd met </text:span>
                        <text:span text:style-name="nadrukcur">voorbereidingsbesluiten’, als bedoeld in artikel 2.1 lid onder c Wabo </text:span>
                        <text:span text:style-name="nadrukcur">(vergunningplicht) juncto artikel 2.12 lid 1 onder d Wabo (beoordeling </text:span>
                        <text:span text:style-name="nadrukcur">weigeringsgronden).</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Voor algemeen geldende kortingen en toeslagen zie verder artikel 2.1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3</text:span>
                  </text:p>
                  <text:p text:style-name="table_al">
                    <text:span text:style-name="nadrukvet"> </text:span>
                  </text:p>
                </table:table-cell>
                <table:table-cell table:style-name="cell_frame_all" table:number-rows-spanned="1" table:number-columns-spanned="4">
                  <text:p text:style-name="table_al">
                    <text:span text:style-name="nadrukvet">Omgevingsvergunning voor een activiteit genoemd in artikel 2.1 lid 1 onder g en h van de Wabo (slopen op grond van bestemmingsplan en/of slopen in beschermd stad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ext:p text:style-name="table_al"> </text:p>
                </table:table-cell>
                <table:table-cell table:style-name="cell_frame_all" table:number-rows-spanned="1" table:number-columns-spanned="4">
                  <text:p text:style-name="table_al">Het tarief voor het in behandeling nemen van een aanvraag om omgevingsvergunning voor een activiteit als bedoeld in artikel 2.1, eerste lid, onder g en h van de Wabo bedraagt: </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Voor algemeen geldende kortingen en toeslagen zie verder artikel 2.1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4">
                  <text:p text:style-name="table_al">
                    <text:span text:style-name="nadrukvet">Omgevingsvergunning voor een activiteit als bedoeld in artikel 2.1, eerste lid, onder f en artikel 2.2, eerste lid, onder b van de Wabo (Rijks- en gemeentelijke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4">
                  <text:p text:style-name="table_al">Het tarief voor het in behandeling nemen van een aanvraag om omgevingsvergunning voor een activiteit als bedoeld in artikel 2.1, eerste lid, onder f van de Wabo, bedraagt:</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4">
                  <text:p text:style-name="table_al">Het tarief voor het in behandeling nemen van een aanvraag om omgevingsvergunning voor een activiteit als bedoeld in artikel 2.2. eerste lid, onder b van de Wabo, bedraagt:</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Voor algemeen geldende kortingen en toeslagen zie verder artikel 2.1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4">
                  <text:p text:style-name="table_al">
                    <text:span text:style-name="nadrukvet">Omgevingsvergunning voor een activiteit als bedoeld in artikel 2.1, eerste lid, onder b van de Wabo (aanleg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4">
                  <text:p text:style-name="table_al">Het tarief voor het in behandeling nemen van een aanvraag om een omgevingsvergunning voor een activiteit als bedoeld in artikel 2.1, eerste lid, onder b van de Wabo, bedraagt: </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Voor algemeen geldende kortingen en toeslagen zie verder artikel 2.1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4">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4">
                  <text:p text:style-name="table_al">
                    <text:span text:style-name="nadrukvet">Omgevingsvergunning voor een activiteit als bedoeld in artikel 2.1, eerste lid,onder d van de Wabo (gebruik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4">
                  <text:p text:style-name="table_al">Het tarief voor het in behandeling nemen van een aanvraag om omgevingsvergunning voor een activiteit als bedoeld in artikel 2.1, lid 1 onder d van de Wabo,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3-1-7-45-2-1">
                    <text:list-item text:style-override="id1-3-2-4-13-1-7-45-2-1-1">
                      <text:number>-</text:number>
                      <text:p text:style-name="table_al">met een bruto vloeroppervlak tot en met 1000 m²:</text:p>
                    </text:list-item>
                  </text:list>
                </table:table-cell>
                <table:table-cell table:style-name="cell_frame_all" table:number-rows-spanned="1" table:number-columns-spanned="1">
                  <text:p text:style-name="table_al">€ 1.0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3-1-7-46-2-1">
                    <text:list-item text:style-override="id1-3-2-4-13-1-7-46-2-1-1">
                      <text:number>-</text:number>
                      <text:p text:style-name="table_al"> met een bruto vloeroppervlak vanaf 1000 m² tot en met 5000 m²:</text:p>
                    </text:list-item>
                  </text:list>
                </table:table-cell>
                <table:table-cell table:style-name="cell_frame_all" table:number-rows-spanned="1" table:number-columns-spanned="1">
                  <text:p text:style-name="table_al">€ 2.3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3-1-7-47-2-1">
                    <text:list-item text:style-override="id1-3-2-4-13-1-7-47-2-1-1">
                      <text:number>-</text:number>
                      <text:p text:style-name="table_al">met een bruto vloeroppervlak vanaf 5.000 m²:</text:p>
                    </text:list-item>
                  </text:list>
                </table:table-cell>
                <table:table-cell table:style-name="cell_frame_all" table:number-rows-spanned="1" table:number-columns-spanned="1">
                  <text:p text:style-name="table_al">€ 4.624,00</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4">
                  <text:p text:style-name="table_al">
                    <text:span text:style-name="nadrukvet">Omgevingsvergunning voor het aanleggen van een 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4">
                  <text:p text:style-name="table_al">Het tarief voor het in behandeling nemen van een aanvraag om een omgevingsvergunning voor de aanleg of verdering van een inrit bedraagt</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4">
                  <text:p text:style-name="table_al">
                    <text:span text:style-name="nadrukvet">Ruimtelijke plannen voor een activiteit als bedoeld in artikel 3.1. en 3.6 van de Wr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4">
                  <text:p text:style-name="table_al">Het tarief voor het in behandeling nemen van een verzoek tot wijziging van het bestemmingsplan ex artikel 3.6 en volgende van de Wet ruimtelijke ordening, bedraagt:</text:p>
                </table:table-cell>
                <table:table-cell table:style-name="cell_frame_all" table:number-rows-spanned="1" table:number-columns-spanned="1">
                  <text:p text:style-name="table_al">€ 7.656,0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4">
                  <text:p text:style-name="table_al">Het tarief voor het in behandeling nemen van een verzoek om een nieuw bestemmingsplan ex. artikel 3.1 en volgende van de Wet ruimtelijke ordening, bedraagt:</text:p>
                </table:table-cell>
                <table:table-cell table:style-name="cell_frame_all" table:number-rows-spanned="1" table:number-columns-spanned="1">
                  <text:p text:style-name="table_al">€ 15.542,00</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4">
                  <text:p text:style-name="table_al">Van de tarieven in 2.9.1 en/of artikel 2.9.2 wordt 100% in rekening gebracht op het moment dat door het college is besloten het verzoek te honoreren en de procedure daadwerkelijk wordt opgestart.</text:p>
                  <text:p text:style-name="table_al">
                    <text:span text:style-name="nadrukcur">-</text:span>
                    <text:span text:style-name="nadrukcur">De noodzakelijke kosten van het bestemmingsplan of wijzigingsplan </text:span>
                    <text:span text:style-name="nadrukcur">alsmede de daarvoor benodigde onderzoeken zijn voor rekening van de </text:span>
                    <text:span text:style-name="nadrukcur">aanvrager. (Geen dienst van de Gemeente Moerd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4">
                  <text:p text:style-name="table_al">
                    <text:span text:style-name="nadrukvet">Overige vergunning gerelateerde produc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4">
                  <text:p text:style-name="table_al">Het tarief voor het in behandeling nemen van een aanvraag voor een uitstalvergunning op grond van artikel 4.4.2 van de APV, bedraagt:</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2.10.2.1</text:p>
                </table:table-cell>
                <table:table-cell table:style-name="cell_frame_all" table:number-rows-spanned="1" table:number-columns-spanned="4">
                  <text:p text:style-name="table_al">Het tarief voor het in behandeling nemen van een aanvraag voor een ontheffing van een knalapparaat op grond van artikel 4.1.5 van de APV, bedraagt:</text:p>
                </table:table-cell>
                <table:table-cell table:style-name="cell_frame_all" table:number-rows-spanned="1" table:number-columns-spanned="1">
                  <text:p text:style-name="table_al">€ 58,15</text:p>
                </table:table-cell>
              </table:table-row>
              <table:table-row table:style-name="row">
                <table:table-cell table:style-name="cell_frame_all" table:number-rows-spanned="1" table:number-columns-spanned="1">
                  <text:p text:style-name="table_al">2.10.2.2</text:p>
                </table:table-cell>
                <table:table-cell table:style-name="cell_frame_all" table:number-rows-spanned="1" table:number-columns-spanned="4">
                  <text:p text:style-name="table_al">Het tarief bedraagt voor het in behandeling nemen van een aanvraag om een omgevingsvergunning voor het vellen van een houtopstand (kapvergunn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4">
                  <text:p text:style-name="table_al">Het tarief voor het in behandeling nemen van een verzoek tot het verstrekken van bestemmingsplangegevens op perceelsniveau, bedraagt:</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4">
                  <text:p text:style-name="table_al">Het tarief voor het in behandeling nemen van een verzoek tot het verstrekken van bodemkwaliteitsgegevens op perceelsniveau, bedraagt:</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2.10.5</text:p>
                </table:table-cell>
                <table:table-cell table:style-name="cell_frame_all" table:number-rows-spanned="1" table:number-columns-spanned="4">
                  <text:p text:style-name="table_al">Het tarief voor het in behandeling nemen van een verzoek tot het op naam overschrijven van een verleende beschikking - mits wettelijk toegestaan-, bedraagt:</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2.10.6</text:p>
                  <text:p text:style-name="table_al"> </text:p>
                </table:table-cell>
                <table:table-cell table:style-name="cell_frame_all" table:number-rows-spanned="1" table:number-columns-spanned="4">
                  <text:p text:style-name="table_al">Het tarief voor het in behandeling nemen van een aanvraag waarbij de aanvraag betrekking heeft op een afwijking van een eerder verleende beschikking uit hoofdstuk 2.1 t/m 2.7 bedraagt:</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cur">Voorwaarde is dat het gaat om een ondergeschikte wijziging ten opzichte van de geldende vergunning dan wel het een ondergeschikte wijziging in de inrichting ten opzichte van de geldende vergunning betreft. Tevens wordt voor het aanvragen van </text:span>
                    <text:span text:style-name="nadrukcur">een akkoord omgevingsvergunning i.v.m. het verlengen van de tijdelijke instandhoudingstermijn dit bedrag in rekening gebra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7</text:p>
                </table:table-cell>
                <table:table-cell table:style-name="cell_frame_all" table:number-rows-spanned="1" table:number-columns-spanned="4">
                  <text:p text:style-name="table_al">Het tarief voor het in behandeling nemen van een verzoek tot ontheffing op het stookverbod op grond van het Stookbeleid gemeente Moerdijk 2008. bedraagt: </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2.10.8</text:p>
                </table:table-cell>
                <table:table-cell table:style-name="cell_frame_all" table:number-rows-spanned="1" table:number-columns-spanned="4">
                  <text:p text:style-name="table_al">Het tarief voor het in behandeling nemen van een aanvraag voor een beschikking voor zover daarvoor niet elders in deze tabel of in een andere wettelijke regeling een tarief is opgenomen bedraagt:</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10.9</text:p>
                  <text:p text:style-name="table_al"/>
                </table:table-cell>
                <table:table-cell table:style-name="cell_frame_all" table:number-rows-spanned="1" table:number-columns-spanned="4">
                  <text:p text:style-name="table_al">Het tarief voor het in behandeling nemen van een vooroverleg bedraagt:</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3-1-7-67-2-1">
                    <text:list-item text:style-override="id1-3-2-4-13-1-7-67-2-1-1">
                      <text:number>-</text:number>
                      <text:p text:style-name="table_al">
                        <text:span text:style-name="nadrukcur">Het vooroverleg omvat een beoordeling op het bestemmingsplan en </text:span>
                        <text:span text:style-name="nadrukcur">planologische afwijkingsmogelijkheden, inclusief een beoordeling door de </text:span>
                        <text:span text:style-name="nadrukcur">welstandscommissie/monumentencommissie. </text:span>
                      </text:p>
                    </text:list-item>
                    <text:list-item text:style-override="id1-3-2-4-13-1-7-67-2-1-2">
                      <text:number>-</text:number>
                      <text:p text:style-name="table_al">
                        <text:span text:style-name="nadrukcur">Het initiatief wordt maximaal twee keer voorgelegd aan de betreffende </text:span>
                        <text:span text:style-name="nadrukcur">commissie. Voor het meerdere geldt een toeslag als bedoeld in 2.11.1.1. </text:span>
                        <text:span text:style-name="nadrukcur">en/of 2.11.1.2.</text:span>
                      </text:p>
                    </text:list-item>
                    <text:list-item text:style-override="id1-3-2-4-13-1-7-67-2-1-3">
                      <text:number>-</text:number>
                      <text:p text:style-name="table_al">
                        <text:span text:style-name="nadrukcur">Het vooroverleg vindt slechts plaats na indienen van een conceptaanvraag in het omgevingsloket.</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0</text:p>
                </table:table-cell>
                <table:table-cell table:style-name="cell_frame_all" table:number-rows-spanned="1" table:number-columns-spanned="4">
                  <text:p text:style-name="table_al">Het tarief voor het in behandeling nemen van een aanvraag tot het beoordelen van een principe aanvraag voor een omgevingsvergunning (aanvraag voor een in- of uitrit) bedraag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Voor algemeen geldende kortingen en toeslagen zie verder artikel 2.1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11</text:span>
                  </text:p>
                  <text:p text:style-name="table_al">
                    <text:span text:style-name="nadrukvet"> </text:span>
                  </text:p>
                </table:table-cell>
                <table:table-cell table:style-name="cell_frame_all" table:number-rows-spanned="1" table:number-columns-spanned="4">
                  <text:p text:style-name="table_al">
                    <text:span text:style-name="nadrukvet">Algemene toeslagen en kor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Toesl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4">
                  <text:p text:style-name="table_al">Als een aanvraag om omgevingsvergunning voor een activiteit als bedoeld in artikel 2.1 lid 1 onder a van de Wabo op grond van artikel 6.2 van het Bor moet worden getoetst aan het Welstandstandsbeleid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4">
                  <text:p text:style-name="table_al">Als de welstandscommissie hierover <text:span text:style-name="nadrukondlijn">wel</text:span> moet adviseren wordt het legesbedrag voor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3-1-7-75-2-1">
                    <text:list-item text:style-override="id1-3-2-4-13-1-7-75-2-1-1">
                      <text:number>-</text:number>
                      <text:p text:style-name="table_al">een omgevingsvergunning voor een activiteit als bedoeld in artikel 2.1 lid 1 onder a van de Wabo met bouwkosten tot € 500.000,- of voor één woning (2.1.1.3) verhoogd met:</text:p>
                    </text:list-item>
                  </text:list>
                </table:table-cell>
                <table:table-cell table:style-name="cell_frame_all" table:number-rows-spanned="1" table:number-columns-spanned="1">
                  <text:p text:style-name="table_al">€ 7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3-1-7-76-2-1">
                    <text:list-item text:style-override="id1-3-2-4-13-1-7-76-2-1-1">
                      <text:number>-</text:number>
                      <text:p text:style-name="table_al">een omgevingsvergunning voor een activiteit als bedoeld in artikel 2.1 lid 1 onder a van de Wabo met bouwkosten van € 500.001,- t/m € 5.000.000,- verhoogd met:</text:p>
                    </text:list-item>
                  </text:list>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3-1-7-77-2-1">
                    <text:list-item text:style-override="id1-3-2-4-13-1-7-77-2-1-1">
                      <text:number>-</text:number>
                      <text:p text:style-name="table_al">een omgevingsvergunning voor een activiteit als bedoeld in artikel 2.1 lid 1 onder a van de Wabo met bouwkosten van € 5.000.001,- en hoger verhoogd met:</text:p>
                    </text:list-item>
                  </text:list>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4">
                  <text:p text:style-name="table_al">Voor het bedrag in 2.11.1.1 wordt een plan maximaal twee keer voorgelegd aan welstandscommissie. Als hetzelfde plan daarna nogmaals moet worden voorgelegd wordt het legesbedrag per keer verhoogd met: </text:p>
                </table:table-cell>
                <table:table-cell table:style-name="cell_frame_all" table:number-rows-spanned="1" table:number-columns-spanned="1">
                  <text:p text:style-name="table_al">€ 75,25</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4">
                  <text:p text:style-name="table_al">Als de monumentencommissie moet adviseren over een aanvraag om omgevingsvergunning voor een activiteit als bedoeld in artikel 2.1 lid 1 onder f of g van de Wabo wordt het legesbedrag verhoogd met:</text:p>
                </table:table-cell>
                <table:table-cell table:style-name="cell_frame_all" table:number-rows-spanned="1" table:number-columns-spanned="1">
                  <text:p text:style-name="table_al">€ 75,25</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4">
                  <text:p text:style-name="table_al">Als in het kader van een procedure uit titel 2 op grond van enig wettelijk voorschrift advies ingewonnen moet worden waaraan kosten zijn verbonden, dan worden deze kosten aan de aanvrager van de vergunning in rekening gebracht. Hiertoe behoren in ieder geval de Agrarische Adviescommissie Bouwaanvragen en het Landelijk bureau Bib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4">
                  <text:p text:style-name="table_al">Het tarief, wanneer een aanvraagprocedure uit titel 2 moet worden getoetst aan de BZV (Brabantse Zorgvuldigheidsscore Veehouderij) van de Provinciale verordening, bedraagt:</text:p>
                </table:table-cell>
                <table:table-cell table:style-name="cell_frame_all" table:number-rows-spanned="1" table:number-columns-spanned="1">
                  <text:p text:style-name="table_al">€ 1.66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list text:style-name="id1-3-2-4-13-1-7-82-2-1">
                    <text:list-item text:style-override="id1-3-2-4-13-1-7-82-2-1-1">
                      <text:number>-</text:number>
                      <text:p text:style-name="table_al">
                        <text:span text:style-name="nadrukcur">Dit geldt onder andere voor: de Provinciale regeling voor onder andere </text:span>
                        <text:span text:style-name="nadrukcur">veehouderijen, mestbewerkers en sanerings / verplaatsings-locaties etc.</text:sp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2</text:p>
                </table:table-cell>
                <table:table-cell table:style-name="cell_frame_all" table:number-rows-spanned="1" table:number-columns-spanned="4">
                  <text:p text:style-name="table_al">
                    <text:span text:style-name="nadrukvet">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2.1</text:p>
                </table:table-cell>
                <table:table-cell table:style-name="cell_frame_all" table:number-rows-spanned="1" table:number-columns-spanned="4">
                  <text:p text:style-name="table_al">Voor ontwikkelingen waarvoor niet eerder een toestemming is aangevraagd</text:p>
                </table:table-cell>
                <table:table-cell table:style-name="cell_frame_all" table:number-rows-spanned="1" table:number-columns-spanned="1">
                  <text:p text:style-name="table_al">€ 4.802,-</text:p>
                </table:table-cell>
              </table:table-row>
              <table:table-row table:style-name="row">
                <table:table-cell table:style-name="cell_frame_all" table:number-rows-spanned="1" table:number-columns-spanned="1">
                  <text:p text:style-name="table_al">2.11.4.2.2</text:p>
                </table:table-cell>
                <table:table-cell table:style-name="cell_frame_all" table:number-rows-spanned="1" table:number-columns-spanned="4">
                  <text:p text:style-name="table_al">Voor het wijzigen van een eerder verkregen toestemming </text:p>
                </table:table-cell>
                <table:table-cell table:style-name="cell_frame_all" table:number-rows-spanned="1" table:number-columns-spanned="1">
                  <text:p text:style-name="table_al">€ 3.954,-</text:p>
                </table:table-cell>
              </table:table-row>
              <table:table-row table:style-name="row">
                <table:table-cell table:style-name="cell_frame_all" table:number-rows-spanned="1" table:number-columns-spanned="1">
                  <text:p text:style-name="table_al">2.11.4.2.3</text:p>
                </table:table-cell>
                <table:table-cell table:style-name="cell_frame_all" table:number-rows-spanned="1" table:number-columns-spanned="4">
                  <text:p text:style-name="table_al">Voor het intrekken van een aanvraag / Vvgb</text:p>
                </table:table-cell>
                <table:table-cell table:style-name="cell_frame_all" table:number-rows-spanned="1" table:number-columns-spanned="1">
                  <text:p text:style-name="table_al">€ 2.626,-</text:p>
                </table:table-cell>
              </table:table-row>
              <table:table-row table:style-name="row">
                <table:table-cell table:style-name="cell_frame_all" table:number-rows-spanned="1" table:number-columns-spanned="1">
                  <text:p text:style-name="table_al">2.11.4.3</text:p>
                </table:table-cell>
                <table:table-cell table:style-name="cell_frame_all" table:number-rows-spanned="1" table:number-columns-spanned="4">
                  <text:p text:style-name="table_al">
                    <text:span text:style-name="nadrukvet">Flora-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3.1</text:p>
                </table:table-cell>
                <table:table-cell table:style-name="cell_frame_all" table:number-rows-spanned="1" table:number-columns-spanned="4">
                  <text:p text:style-name="table_al">Voor soortenbescherming door burgers</text:p>
                </table:table-cell>
                <table:table-cell table:style-name="cell_frame_all" table:number-rows-spanned="1" table:number-columns-spanned="1">
                  <text:p text:style-name="table_al">€ 2.116,-</text:p>
                </table:table-cell>
              </table:table-row>
              <table:table-row table:style-name="row">
                <table:table-cell table:style-name="cell_frame_all" table:number-rows-spanned="1" table:number-columns-spanned="1">
                  <text:p text:style-name="table_al">2.11.4.3.2</text:p>
                </table:table-cell>
                <table:table-cell table:style-name="cell_frame_all" table:number-rows-spanned="1" table:number-columns-spanned="4">
                  <text:p text:style-name="table_al">Voor infrastructurele en gebiedsgerichte soortenbescherming</text:p>
                </table:table-cell>
                <table:table-cell table:style-name="cell_frame_all" table:number-rows-spanned="1" table:number-columns-spanned="1">
                  <text:p text:style-name="table_al">€ 6.534,-</text:p>
                </table:table-cell>
              </table:table-row>
              <table:table-row table:style-name="row">
                <table:table-cell table:style-name="cell_frame_all" table:number-rows-spanned="1" table:number-columns-spanned="1">
                  <text:p text:style-name="table_al">2.11.4.3.3</text:p>
                </table:table-cell>
                <table:table-cell table:style-name="cell_frame_all" table:number-rows-spanned="1" table:number-columns-spanned="4">
                  <text:p text:style-name="table_al">Voor overige soortenbescherming</text:p>
                </table:table-cell>
                <table:table-cell table:style-name="cell_frame_all" table:number-rows-spanned="1" table:number-columns-spanned="1">
                  <text:p text:style-name="table_al">€ 4.78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Afwijkende leges en kor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text:p>
                  <text:p text:style-name="table_al"> </text:p>
                  <text:p text:style-name="table_al"> </text:p>
                </table:table-cell>
                <table:table-cell table:style-name="cell_frame_all" table:number-rows-spanned="1" table:number-columns-spanned="4">
                  <text:p text:style-name="table_al">Als een aanvraag uit de hoofdstukken 2.2 t/m 2.8.1 buiten behandeling wordt gelaten of door de aanvrager schriftelijk wordt ingetrokken vóór dat een besluit is genomen, wordt 25% van het legesbedrag in rekening gebracht. </text:p>
                  <text:p text:style-name="table_al"/>
                  <text:p text:style-name="table_al">Als voor hetzelfde plan binnen 6 maanden na onherroepelijk worden van het eerder genomen besluit een hernieuwde ontvankelijke aanvraag wordt gedaan, worden de leges van de eerste aanvraag met het nieuwe plan verrekend.</text:p>
                  <text:p text:style-name="table_al"/>
                  <text:p text:style-name="table_al">
                    <text:span text:style-name="nadrukcur">Kosten die gemaakt worden voor externe adviseurs en procedures uit 2.2, 2.11.1, 2.11.2 en 2.11.3 komen niet voor teruggave in aanmer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4">
                  <text:p text:style-name="table_al">Als voor een object/gebouw/inrichting na inwerkingtreding van de Wabo een aanvraag om omgevingsvergunning wordt ingediend die betrekking heeft op meerdere activiteiten genoemd in artikel 2.1 en 2.2 van de Wabo wordt een korting verstrek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1</text:p>
                </table:table-cell>
                <table:table-cell table:style-name="cell_frame_all" table:number-rows-spanned="1" table:number-columns-spanned="4">
                  <text:p text:style-name="table_al">50% op de leges voor een aanvraag als bedoeld in 2.3.1 indien de aanvraag om omgevingsvergunning tevens betrekking heeft op een activiteit als bedoeld in artikel 2.1, lid 1 onder a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2</text:p>
                </table:table-cell>
                <table:table-cell table:style-name="cell_frame_all" table:number-rows-spanned="1" table:number-columns-spanned="4">
                  <text:p text:style-name="table_al">Ver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3</text:p>
                </table:table-cell>
                <table:table-cell table:style-name="cell_frame_all" table:number-rows-spanned="1" table:number-columns-spanned="4">
                  <text:p text:style-name="table_al">100% op de leges voor een geluidsontheffing bij combinatie met een willekeurige ander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4">
                  <text:p text:style-name="table_al">Op de leges voor de aanvraag als bedoeld in 2.2.3.1 wordt een korting verstrekt van 20% indien meerdere woningen in één aanvraag worden aangevraagd.</text:p>
                  <text:p text:style-name="table_al">- <text:span text:style-name="nadrukcur">Deze korting geldt per vergelijkbare type woning ( bijvoorbeeld twee-</text:span><text:span text:style-name="nadrukcur">onder-één-kap of projectbouw )</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4">
                  <text:p text:style-name="table_al">Indien de aanvraag tot het verlenen van een omgevingsvergunning is voorafgegaan door een aanvraag om een principeverzoek  als bedoeld in 2.1of een vooroverleg als bedoeld in artikel 2.10.9 waarop de eerstgenoemde aanvraag betrekking heeft, worden de ter zake van het principeverzoek alsmede het vooroverleg geheven leges in mindering gebracht op de leges voor het in behandeling nemen van de aanvraag tot het verlen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Teruggaaf in verband met het realiseren van duurzaamheidsmaatreg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11.9</text:p>
                </table:table-cell>
                <table:table-cell table:style-name="cell_frame_all" table:number-rows-spanned="1" table:number-columns-spanned="4">
                  <text:p text:style-name="table_al">Als een omgevingsvergunning voor een bouwactiviteit, aanlegactiviteit of activiteit planologisch strijdig gebruik als bedoeld in de onderdelen 2.3.1, 2.3.2 en 2.3.3 is verleend en na het gereedkomen van de activiteit of activiteiten door het college van burgemeester en wethouders is vastgesteld dat een of meer van onderstaande duurzaamheidsmaatregelen is genomen, bestaat aanspraak op teruggaaf van leges. De teruggaaf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4">
                  <text:p text:style-name="table_al">Indien de duurzaamheidsmaatregel bestaat uit de bouw van zelfstandige, grondgebonden zonnepanelen van het op grond van de in de aanhef genoemde onderdelen verschuldigde bedrag aan leges voor zover dat betrekking heeft op deze duurzaamheidsmaatregel en:</text:p>
                  <text:list text:style-name="id1-3-2-4-13-1-7-104-1-2">
                    <text:list-item text:style-override="id1-3-2-4-13-1-7-104-1-2-1">
                      <text:number>-</text:number>
                      <text:p text:style-name="table_al">Het zonnepark een lokaal initiatief is en/of wordt ontwikkeld door inwoners/particuliere</text:p>
                    </text:list-item>
                    <text:list-item text:style-override="id1-3-2-4-13-1-7-104-1-2-2">
                      <text:number>-</text:number>
                      <text:p text:style-name="table_al">Inwoners uit de gemeente financieel kunnen participeren in het zonnepark.</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Met een maximum van </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ext:p text:style-name="table_al"> </text:p>
                </table:table-cell>
                <table:table-cell table:style-name="cell_frame_all" table:number-rows-spanned="1" table:number-columns-spanned="4">
                  <text:p text:style-name="table_al">Het tarief bedraagt voor het in behandeling nemen van een aanvraag tot het verkrijgen van een vergunning ingevolge artikel 3 of 4 van de Drank- en Horecawe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3-1-7-110-2-1">
                    <text:list-item text:style-override="id1-3-2-4-13-1-7-110-2-1-1">
                      <text:number>-</text:number>
                      <text:p text:style-name="table_al">met een commercieel doel</text:p>
                    </text:list-item>
                  </text:list>
                </table:table-cell>
                <table:table-cell table:style-name="cell_frame_all" table:number-rows-spanned="1" table:number-columns-spanned="1">
                  <text:p text:style-name="table_al">€ 2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3-1-7-111-2-1">
                    <text:list-item text:style-override="id1-3-2-4-13-1-7-111-2-1-1">
                      <text:number>-</text:number>
                      <text:p text:style-name="table_al">met een niet commercieel doel</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4">
                  <text:p text:style-name="table_al">Het tarief voor het in behandeling nemen van een aanvraag van een ontheffing of een verklaring als bedoeld in artikel 35 en andere ontheffingsmogelijkheden volgens de Drank en Horecawe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3-1-7-113-2-1">
                    <text:list-item text:style-override="id1-3-2-4-13-1-7-113-2-1-1">
                      <text:number>-</text:number>
                      <text:p text:style-name="table_al">met een commercieel doel</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3-1-7-114-2-1">
                    <text:list-item text:style-override="id1-3-2-4-13-1-7-114-2-1-1">
                      <text:number>-</text:number>
                      <text:p text:style-name="table_al"> met een niet commercieel doel</text:p>
                    </text:list-item>
                  </text:list>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4">
                  <text:p text:style-name="table_al">Het tarief voor het in behandeling nemen van een aanvraag voor een ontheffing op het verbod, als bedoeld in artikel 2.29 van de APV (sluitingsuur cafés en dergelijke inrichtingen) bedraagt:</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4">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4">
                  <text:p text:style-name="table_al">Het tarief voor het in behandeling nemen van een aanvraag voor een exploitatievergunning op grond van artikel 2.28 van de APV bedraagt:</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4">
                  <text:p text:style-name="table_al">Het tarief voor het in behandeling nemen van een aanvraag voor een speelgelegenheid vergunning op grond van artikelen 2:39 van de APV bedraagt:</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4">
                  <text:p text:style-name="table_al">Als voor een object/ gebouw/ inrichting op hetzelfde adres op hetzelfde moment meerdere aanvragen worden ingediend (waarbij de gemeente het bevoegde gezag is) die gelijktijdig kan worden behandeld en/ of waarop gelijktijdig kan worden besloten wordt een korting verstrek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1</text:p>
                  <text:p text:style-name="table_al"> </text:p>
                </table:table-cell>
                <table:table-cell table:style-name="cell_frame_all" table:number-rows-spanned="1" table:number-columns-spanned="4">
                  <text:p text:style-name="table_al">50% op de leges voor een exploitatievergunning bij combinatie met een:</text:p>
                  <text:list text:style-name="id1-3-2-4-13-1-7-120-2-2">
                    <text:list-item text:style-override="id1-3-2-4-13-1-7-120-2-2-1">
                      <text:number>-</text:number>
                      <text:p text:style-name="table_al">willekeurige andere vergunning voor hetzelfde pan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2</text:p>
                  <text:p text:style-name="table_al"> </text:p>
                </table:table-cell>
                <table:table-cell table:style-name="cell_frame_all" table:number-rows-spanned="1" table:number-columns-spanned="4">
                  <text:p text:style-name="table_al">50% op de leges voor een vergunning voor een speelautomatenhal bij combinatie met een</text:p>
                  <text:list text:style-name="id1-3-2-4-13-1-7-121-2-2">
                    <text:list-item text:style-override="id1-3-2-4-13-1-7-121-2-2-1">
                      <text:number>-</text:number>
                      <text:p text:style-name="table_al">willekeurige andere vergunning voor hetzelfde pan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4">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4">
                  <text:p text:style-name="table_al">Het tarief bedraagt voor het in behandeling nemen van een melding als bedoeld in artikel 30 van de Drank- en Horecawet, die wordt opgenomen in de exploitatievergunn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4">
                  <text:p text:style-name="table_al">Als een aanvraag uit de hoofdstuk 3 buiten behandeling wordt gelaten of door de aanvrager schriftelijk wordt ingetrokken vóór dat een besluit is genomen, wordt 25% van het legesbedrag in rekening gebracht.</text:p>
                  <text:p text:style-name="table_al">Als voor hetzelfde pand , door dezelfde ondernemer(s), binnen 6 maanden na het onherroepelijk worden van het eerder genomen besluit een hernieuwde ontvankelijke aanvraag wordt gedaan, worden de leges van de eerste aanvraag met het nieuwe plan ver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ext:p text:style-name="table_al"/>
                </table:table-cell>
                <table:table-cell table:style-name="cell_frame_all" table:number-rows-spanned="1" table:number-columns-spanned="4">
                  <text:p text:style-name="table_al">Het tarief voor het in behandeling nemen van een aanvraag voor een vergunning op grond van artikel 2.25 van de APV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3-1-7-128-2-1">
                    <text:list-item text:style-override="id1-3-2-4-13-1-7-128-2-1-1">
                      <text:number>-</text:number>
                      <text:p text:style-name="table_al"> met een commercieel doel</text:p>
                    </text:list-item>
                  </text:list>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3-1-7-129-2-1">
                    <text:list-item text:style-override="id1-3-2-4-13-1-7-129-2-1-1">
                      <text:number>-</text:number>
                      <text:p text:style-name="table_al">met een niet commercieel doel</text:p>
                    </text:list-item>
                  </text:list>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cur">Dit bedrag is inclusief de eventueel benodigde geluids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text:p>
                  <text:p text:style-name="table_al"> </text:p>
                </table:table-cell>
                <table:table-cell table:style-name="cell_frame_all" table:number-rows-spanned="1" table:number-columns-spanned="4">
                  <text:p text:style-name="table_al">Als voor meerdere evenementen tegelijkertijd vergunning wordt aangevraagd zijn per evenement leges verschuldigd.</text:p>
                  <text:p text:style-name="table_al">Over het totaal wordt dan een korting verstrekt van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oofdstuk 3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4">
                  <text:p text:style-name="table_al">een exploitatievergunning als bedoeld in artikel 3.3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4">
                  <text:p text:style-name="table_al">voor een seksinrichting</text:p>
                </table:table-cell>
                <table:table-cell table:style-name="cell_frame_all" table:number-rows-spanned="1" table:number-columns-spanned="1">
                  <text:p text:style-name="table_al">€ 696,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4">
                  <text:p text:style-name="table_al">voor een escortbedrijf</text:p>
                </table:table-cell>
                <table:table-cell table:style-name="cell_frame_all" table:number-rows-spanned="1" table:number-columns-spanned="1">
                  <text:p text:style-name="table_al">€ 696,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4">
                  <text:p text:style-name="table_al">Een administratieve wijziging van een exploitatievergunning, als bedoeld in artikel 2.28 van de APV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4">
                  <text:p text:style-name="table_al">voor een seksinricht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4">
                  <text:p text:style-name="table_al">voor een escortbedrijf</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oofdstuk 4 Toezicht op bedrijfsmatige activiteiten en 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4">
                  <text:p text:style-name="table_al">Het tarief voor het in behandeling nemen van een aanvraag voor een vergunning op grond van artikel 2:40j APV bedraagt</text:p>
                </table:table-cell>
                <table:table-cell table:style-name="cell_frame_all" table:number-rows-spanned="1" table:number-columns-spanned="1">
                  <text:p text:style-name="table_al"/>
                  <text:p text:style-name="table_al">€ 389,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oofdstuk 5 Voorwerpen op, in of boven openbaar wa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4">
                  <text:p text:style-name="table_al">Het tarief voor het in behandeling nemen van een aanvraag voor een vergunning op grond van 5:24 APV bedraag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oofdstuk 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4">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oofdstuk 8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4">
                  <text:p text:style-name="table_al">Het tarief voor het in behandeling nemen van een aanvraag voor een vergunning tot het innemen van een standplaats als bedoeld in artikel 5.18.1 van de APV per vierkante meter ingenomen terrein bedraagt, indien de vergunning geld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3-1-7-155-2-1">
                    <text:list-item text:style-override="id1-3-2-4-13-1-7-155-2-1-1">
                      <text:number>-</text:number>
                      <text:p text:style-name="table_al">een dag dan wel dagdeel</text:p>
                    </text:list-item>
                  </text:list>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meerdere dagen gedurende een periode van maxim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3-1-7-157-2-1">
                    <text:list-item text:style-override="id1-3-2-4-13-1-7-157-2-1-1">
                      <text:number>-</text:number>
                      <text:p text:style-name="table_al">een week</text:p>
                    </text:list-item>
                  </text:list>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3-1-7-158-2-1">
                    <text:list-item text:style-override="id1-3-2-4-13-1-7-158-2-1-1">
                      <text:number>-</text:number>
                      <text:p text:style-name="table_al">een maand</text:p>
                    </text:list-item>
                  </text:list>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list text:style-name="id1-3-2-4-13-1-7-159-2-1">
                    <text:list-item text:style-override="id1-3-2-4-13-1-7-159-2-1-1">
                      <text:number>-</text:number>
                      <text:p text:style-name="table_al"> een jaar met dien verstande dat als de vergunning voor meerdere jaren wordt verleend het tarief wordt vermenigvuldigd met het aantal jaren waarvoor de vergunning is verleend.</text:p>
                    </text:list-item>
                  </text:list>
                </table:table-cell>
                <table:table-cell table:style-name="cell_frame_all" table:number-rows-spanned="1" table:number-columns-spanned="1">
                  <text:p text:style-name="table_al">€ 2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Hoofdstuk 9 Winkeltijdenwet</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4">
                  <text:p text:style-name="table_al">voor een ontheffing in het kader van de Winkeltijdenwet of het Vrijstellingenbesluit Winkeltijdenwet</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6">
                  <text:p text:style-name="table_al"/>
                </table:table-cell>
              </table:table-row>
            </table:table>
            <text:p text:style-name="table_bottom"/>
          </text:section>
          <text:p text:style-name="al"/>
          <text:p text:style-name="al">Behorende bij raadsbesluit van: 17 december 2020. </text:p>
          <text:p text:style-name="al">De griffier van Moerdijk,</text:p>
          <text:p text:style-name="al">A. Goslins</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Bouwkostenlijst Moerdijk 2021</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BOUWKOSTEN TEN BEHOEVE V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DE BEREKENING VAN DE BOUW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
                      <text:span text:style-name="nadrukondlijn">Uitgangspunten:</text:span>
                    </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5">
                  <text:p text:style-name="table_al">Gebaseerd op "KengetallenKompas Bouwkosten", versie 2019</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5">
                  <text:p text:style-name="table_al">De lijst is verdeeld in categorieën, die vervolgens weer zijn onderverdeeld in subcategorieën;</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5">
                  <text:p text:style-name="table_al">Als de bouwkostenlijst wordt toegepast moeten de bouwkosten altijd berekend worden, waarbij er verwezen moet worden naar de betreffende (sub)categorie.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5">
                  <text:p text:style-name="table_al">Berekening van de bouwkosten gebeurt altijd op basis van de buitenwerkse ma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list text:style-name="id1-3-2-4-19-1-7-16-2-1">
                    <text:list-item text:style-override="id1-3-2-4-19-1-7-16-2-1-1">
                      <text:number>1.</text:number>
                      <text:p text:style-name="table_al">Bij platte daken wordt de bovenkant van de dakrand/daktrim gehanteerd als hoogste maa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list text:style-name="id1-3-2-4-19-1-7-17-2-1">
                    <text:list-item text:style-override="id1-3-2-4-19-1-7-17-2-1-1">
                      <text:number>2.</text:number>
                      <text:p text:style-name="table_al"> Bij complexe dakvormen wordt de inhoud van de kap bepaald door de gemiddelde hoogte vanaf de goot tot het hoogste punt (nok) te berekenen en op te tellen bij de inhoud van de onderbouw.</text:p>
                    </text:list-item>
                  </text:list>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5">
                  <text:p text:style-name="table_al">Bij een combinatie van bouwwerken (bijvoorbeeld een bedrijfshal met apart kantoor) moeten deze afzonderlijk worden berekend, conform de bouwkostenlijst. Behalve bij een aanvraag waar het een woning betreft (dit is een vast legesbedrag in de legesverordening, waarbij is uitgegaan dat bijvoorbeeld een garage, tot 50 m2 als nevenfunctie, er bij hoort);</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5">
                  <text:p text:style-name="table_al">De berekende bouwkosten worden per € 100,00 naar boven worden afgeron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5">
                  <text:p text:style-name="table_al">In de checklist bij vergunningverlening, moet ook worden verwezen naar de betreffende (sub)categorie;</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5">
                  <text:p text:style-name="table_al">Als naar aanleiding van de berekening van de bouwkosten blijkt, dat de berekende bouwkosten lager uitkomen dan de opgegeven bouwkosten, worden de berekende bouwkosten gehandhaa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5">
                  <text:p text:style-name="table_al">Als naar aanleiding van de berekening van de bouwkosten blijkt, dat de berekende bouwkosten maximaal 10% hoger of lager uitkomen dan de opgegeven bouwkosten, worden de opgegeven bouwkosten gehandhaaf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5">
                  <text:p text:style-name="table_al">De bouwkostenlijst is maatgevend, ook als bij bezwaar een aannemer/opdrachtgever kan aantonen dat de werkelijke bouwkosten lager zijn;</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5">
                  <text:p text:style-name="table_al">Als een bouwwerk niet voorkomt op de bouwkostenlijst of het boekje "kengetallenkompas bouwkosten 2018", worden de opgegeven bouwkosten overgenomen. Indien er gerede twijfel bestaat over de opgegeven bouwkosten, wordt in het kader van ontvankelijkheid van de aanvraag een onderbouwing gevraagd van de aanvrager. Bij de beoordeling van de onderbouwing worden ook eigen ervaringen en overige beschikbare informatie gebruikt.</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BOUWKOSTEN TEN BEHOEVE V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DE BEREKENING VAN DE BOUW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excl.</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BTW</text:p>
                </table:table-cell>
                <table:table-cell table:style-name="cell_frame_all" table:number-rows-spanned="1" table:number-columns-spanned="2">
                  <text:p text:style-name="table_al">een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euro)</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5">
                  <text:p text:style-name="table_al">
                    <text:span text:style-name="nadrukvet">Won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Wooneenheid (vast bedrag in legesverordening)</text:p>
                </table:table-cell>
                <table:table-cell table:style-name="cell_frame_all" table:number-rows-spanned="1" table:number-columns-spanned="2">
                  <text:p text:style-name="table_al"> €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Woonwagens</text:p>
                </table:table-cell>
                <table:table-cell table:style-name="cell_frame_all" table:number-rows-spanned="1" table:number-columns-spanned="2">
                  <text:p text:style-name="table_al"> € 270,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ijdelijke woonunits</text:p>
                </table:table-cell>
                <table:table-cell table:style-name="cell_frame_all" table:number-rows-spanned="1" table:number-columns-spanned="2">
                  <text:p text:style-name="table_al"> € 12.463,00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Verbouw andere functie naar woning</text:p>
                </table:table-cell>
                <table:table-cell table:style-name="cell_frame_all" table:number-rows-spanned="1" table:number-columns-spanned="2">
                  <text:p text:style-name="table_al"> € 275,00 </text:p>
                </table:table-cell>
                <table:table-cell table:style-name="cell_frame_all" table:number-rows-spanned="1" table:number-columns-spanned="1">
                  <text:p text:style-name="table_al">m³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5">
                  <text:p text:style-name="table_al">
                    <text:span text:style-name="nadrukvet">Woninguitbreidingen en verbouw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Uitbreiding woonruimte</text:p>
                </table:table-cell>
                <table:table-cell table:style-name="cell_frame_all" table:number-rows-spanned="1" table:number-columns-spanned="2">
                  <text:p text:style-name="table_al"> € 35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Dakopbouw</text:p>
                </table:table-cell>
                <table:table-cell table:style-name="cell_frame_all" table:number-rows-spanned="1" table:number-columns-spanned="2">
                  <text:p text:style-name="table_al"> € 440,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Uitbreiding bergruimte / garage</text:p>
                </table:table-cell>
                <table:table-cell table:style-name="cell_frame_all" table:number-rows-spanned="1" table:number-columns-spanned="2">
                  <text:p text:style-name="table_al"> € 286,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Kelder tot 30 m²</text:p>
                </table:table-cell>
                <table:table-cell table:style-name="cell_frame_all" table:number-rows-spanned="1" table:number-columns-spanned="2">
                  <text:p text:style-name="table_al"> € 31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elder vanaf 30 m²</text:p>
                </table:table-cell>
                <table:table-cell table:style-name="cell_frame_all" table:number-rows-spanned="1" table:number-columns-spanned="2">
                  <text:p text:style-name="table_al"> € 22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Dakkapel</text:p>
                </table:table-cell>
                <table:table-cell table:style-name="cell_frame_all" table:number-rows-spanned="1" table:number-columns-spanned="2">
                  <text:p text:style-name="table_al"> € 1.500,00 </text:p>
                </table:table-cell>
                <table:table-cell table:style-name="cell_frame_all" table:number-rows-spanned="1" table:number-columns-spanned="1">
                  <text:p text:style-name="table_al">m¹</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5">
                  <text:p text:style-name="table_al">
                    <text:span text:style-name="nadrukvet">Bijgebouw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Garage vrijstaand, tot en met 35 m²</text:p>
                </table:table-cell>
                <table:table-cell table:style-name="cell_frame_all" table:number-rows-spanned="1" table:number-columns-spanned="2">
                  <text:p text:style-name="table_al"> € 292,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Garage vrijstaand, groter dan 35 m²</text:p>
                </table:table-cell>
                <table:table-cell table:style-name="cell_frame_all" table:number-rows-spanned="1" table:number-columns-spanned="2">
                  <text:p text:style-name="table_al"> € 244,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Garage geschakeld, tot en met 35 m²</text:p>
                </table:table-cell>
                <table:table-cell table:style-name="cell_frame_all" table:number-rows-spanned="1" table:number-columns-spanned="2">
                  <text:p text:style-name="table_al"> € 230,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Garage geschakeld, groter dan 35 m²</text:p>
                </table:table-cell>
                <table:table-cell table:style-name="cell_frame_all" table:number-rows-spanned="1" table:number-columns-spanned="2">
                  <text:p text:style-name="table_al"> € 192,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Garageboxen</text:p>
                </table:table-cell>
                <table:table-cell table:style-name="cell_frame_all" table:number-rows-spanned="1" table:number-columns-spanned="2">
                  <text:p text:style-name="table_al"> € 192,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erging / schuur vrijstaand, tot en met 30 m²</text:p>
                </table:table-cell>
                <table:table-cell table:style-name="cell_frame_all" table:number-rows-spanned="1" table:number-columns-spanned="2">
                  <text:p text:style-name="table_al"> € 344,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Berging / schuur vrijstaand, groter dan 30 m²</text:p>
                </table:table-cell>
                <table:table-cell table:style-name="cell_frame_all" table:number-rows-spanned="1" table:number-columns-spanned="2">
                  <text:p text:style-name="table_al"> € 292,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5">
                  <text:p text:style-name="table_al">
                    <text:span text:style-name="nadrukvet">Tuin &amp; Straatmeubilai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Schotelantenne</text:p>
                </table:table-cell>
                <table:table-cell table:style-name="cell_frame_all" table:number-rows-spanned="1" table:number-columns-spanned="2">
                  <text:p text:style-name="table_al"> € 1.200,00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5">
                  <text:p text:style-name="table_al">
                    <text:span text:style-name="nadrukvet">Parkeergarag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Parkeergarage bovengronds tot 4 lagen</text:p>
                </table:table-cell>
                <table:table-cell table:style-name="cell_frame_all" table:number-rows-spanned="1" table:number-columns-spanned="2">
                  <text:p text:style-name="table_al"> € 211,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Parkeergarage ondergronds, tot 2.500 m²</text:p>
                </table:table-cell>
                <table:table-cell table:style-name="cell_frame_all" table:number-rows-spanned="1" table:number-columns-spanned="2">
                  <text:p text:style-name="table_al"> € 293,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Parkeergarage ondergronds, vanaf 2.500 m² tot 10.000 m²</text:p>
                </table:table-cell>
                <table:table-cell table:style-name="cell_frame_all" table:number-rows-spanned="1" table:number-columns-spanned="2">
                  <text:p text:style-name="table_al"> € 27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Parkeergarage ondergronds, &gt; 10.000 m²</text:p>
                </table:table-cell>
                <table:table-cell table:style-name="cell_frame_all" table:number-rows-spanned="1" table:number-columns-spanned="2">
                  <text:p text:style-name="table_al"> € 266,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5">
                  <text:p text:style-name="table_al">
                    <text:span text:style-name="nadrukvet">Bedrijfsgebouw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Opslagloods (ev. klein kantoor op beg. grond) &lt; 5.000 m²</text:p>
                </table:table-cell>
                <table:table-cell table:style-name="cell_frame_all" table:number-rows-spanned="1" table:number-columns-spanned="2">
                  <text:p text:style-name="table_al"> € 88,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 a.</text:p>
                </table:table-cell>
                <table:table-cell table:style-name="cell_frame_all" table:number-rows-spanned="1" table:number-columns-spanned="1">
                  <text:p text:style-name="table_al">Opslagloods (ev. klein kantoor op beg. grond) ≥ 5.000 m²</text:p>
                </table:table-cell>
                <table:table-cell table:style-name="cell_frame_all" table:number-rows-spanned="1" table:number-columns-spanned="2">
                  <text:p text:style-name="table_al"> € 54,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Bedrijfspand met kantoorstrook</text:p>
                </table:table-cell>
                <table:table-cell table:style-name="cell_frame_all" table:number-rows-spanned="1" table:number-columns-spanned="2">
                  <text:p text:style-name="table_al"> € 90,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Bedrijfspand voor opslag+ evt. kantoor</text:p>
                </table:table-cell>
                <table:table-cell table:style-name="cell_frame_all" table:number-rows-spanned="1" table:number-columns-spanned="2">
                  <text:p text:style-name="table_al"> € 114,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Bedrijfspand met voornamelijk kantoorfunctie</text:p>
                </table:table-cell>
                <table:table-cell table:style-name="cell_frame_all" table:number-rows-spanned="1" table:number-columns-spanned="2">
                  <text:p text:style-name="table_al"> € 184,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Distributiecentrum/loods &lt; 5.000 m²</text:p>
                </table:table-cell>
                <table:table-cell table:style-name="cell_frame_all" table:number-rows-spanned="1" table:number-columns-spanned="2">
                  <text:p text:style-name="table_al"> € 80,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Distributiecentrum/loods 5.000 m² tot 10.000 m²</text:p>
                </table:table-cell>
                <table:table-cell table:style-name="cell_frame_all" table:number-rows-spanned="1" table:number-columns-spanned="2">
                  <text:p text:style-name="table_al"> € 74,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Distributiecentrum/loods 10.000 m² tot 40.000 m²</text:p>
                </table:table-cell>
                <table:table-cell table:style-name="cell_frame_all" table:number-rows-spanned="1" table:number-columns-spanned="2">
                  <text:p text:style-name="table_al"> € 61,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Distributiecentrum/loods ≥ 40.000 m² enkellaags</text:p>
                </table:table-cell>
                <table:table-cell table:style-name="cell_frame_all" table:number-rows-spanned="1" table:number-columns-spanned="2">
                  <text:p text:style-name="table_al"> € 57,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Distributiecentrum/loods ≥ 40.000 m² meerlaags</text:p>
                </table:table-cell>
                <table:table-cell table:style-name="cell_frame_all" table:number-rows-spanned="1" table:number-columns-spanned="2">
                  <text:p text:style-name="table_al"> € 98,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Self-storage (pand met aparte opslagboxen)</text:p>
                </table:table-cell>
                <table:table-cell table:style-name="cell_frame_all" table:number-rows-spanned="1" table:number-columns-spanned="2">
                  <text:p text:style-name="table_al"> € 334,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1</text:p>
                </table:table-cell>
                <table:table-cell table:style-name="cell_frame_all" table:number-rows-spanned="1" table:number-columns-spanned="1">
                  <text:p text:style-name="table_al">Romneyloods</text:p>
                </table:table-cell>
                <table:table-cell table:style-name="cell_frame_all" table:number-rows-spanned="1" table:number-columns-spanned="2">
                  <text:p text:style-name="table_al"> € 42,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Meubelhal (kleinschalig pand; winkel met opslag)</text:p>
                </table:table-cell>
                <table:table-cell table:style-name="cell_frame_all" table:number-rows-spanned="1" table:number-columns-spanned="2">
                  <text:p text:style-name="table_al"> € 251,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3</text:p>
                </table:table-cell>
                <table:table-cell table:style-name="cell_frame_all" table:number-rows-spanned="1" table:number-columns-spanned="1">
                  <text:p text:style-name="table_al">Meubelplein (meerlaags pand met winkelunits)</text:p>
                </table:table-cell>
                <table:table-cell table:style-name="cell_frame_all" table:number-rows-spanned="1" table:number-columns-spanned="2">
                  <text:p text:style-name="table_al"> € 108,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4</text:p>
                </table:table-cell>
                <table:table-cell table:style-name="cell_frame_all" table:number-rows-spanned="1" table:number-columns-spanned="1">
                  <text:p text:style-name="table_al">Autowerkplaats, voor onderhoud vrachtauto’s en auto’s</text:p>
                </table:table-cell>
                <table:table-cell table:style-name="cell_frame_all" table:number-rows-spanned="1" table:number-columns-spanned="2">
                  <text:p text:style-name="table_al"> € 158,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Autoshowroom (incl. kantoor e.d.)</text:p>
                </table:table-cell>
                <table:table-cell table:style-name="cell_frame_all" table:number-rows-spanned="1" table:number-columns-spanned="2">
                  <text:p text:style-name="table_al"> € 163,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Bouwmarkt (incl. magazijn, docks, kantine, etc.)</text:p>
                </table:table-cell>
                <table:table-cell table:style-name="cell_frame_all" table:number-rows-spanned="1" table:number-columns-spanned="2">
                  <text:p text:style-name="table_al"> € 66,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17</text:p>
                </table:table-cell>
                <table:table-cell table:style-name="cell_frame_all" table:number-rows-spanned="1" table:number-columns-spanned="1">
                  <text:p text:style-name="table_al">Bouwmarkt, tweelaags (incl. magazijn, docks, kantine, etc.)</text:p>
                </table:table-cell>
                <table:table-cell table:style-name="cell_frame_all" table:number-rows-spanned="1" table:number-columns-spanned="2">
                  <text:p text:style-name="table_al"> € 10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5">
                  <text:p text:style-name="table_al">
                    <text:span text:style-name="nadrukvet">Containers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tot 10 ft container</text:p>
                </table:table-cell>
                <table:table-cell table:style-name="cell_frame_all" table:number-rows-spanned="1" table:number-columns-spanned="2">
                  <text:p text:style-name="table_al"> € 2.100,00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20 ft container</text:p>
                </table:table-cell>
                <table:table-cell table:style-name="cell_frame_all" table:number-rows-spanned="1" table:number-columns-spanned="2">
                  <text:p text:style-name="table_al"> € 2.850,00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40 ft container</text:p>
                </table:table-cell>
                <table:table-cell table:style-name="cell_frame_all" table:number-rows-spanned="1" table:number-columns-spanned="2">
                  <text:p text:style-name="table_al"> € 3.500,00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5">
                  <text:p text:style-name="table_al">
                    <text:span text:style-name="nadrukvet">Kantoorgebouw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Herbestemming/inpassing kantoor</text:p>
                </table:table-cell>
                <table:table-cell table:style-name="cell_frame_all" table:number-rows-spanned="1" table:number-columns-spanned="2">
                  <text:p text:style-name="table_al"> € 436,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Kantoorvilla (luxe en kleinschalig)</text:p>
                </table:table-cell>
                <table:table-cell table:style-name="cell_frame_all" table:number-rows-spanned="1" table:number-columns-spanned="2">
                  <text:p text:style-name="table_al"> € 436,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Kleinschalig kantoorgebouw tot en met 2 lagen </text:p>
                </table:table-cell>
                <table:table-cell table:style-name="cell_frame_all" table:number-rows-spanned="1" table:number-columns-spanned="2">
                  <text:p text:style-name="table_al"> € 32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Kantoorgebouw met max 3 lagen</text:p>
                </table:table-cell>
                <table:table-cell table:style-name="cell_frame_all" table:number-rows-spanned="1" table:number-columns-spanned="2">
                  <text:p text:style-name="table_al"> € 342,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Kantoorgebouw hoger dan 3 lagen</text:p>
                </table:table-cell>
                <table:table-cell table:style-name="cell_frame_all" table:number-rows-spanned="1" table:number-columns-spanned="2">
                  <text:p text:style-name="table_al"> € 38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Semi-permanente (kantoor)unit</text:p>
                </table:table-cell>
                <table:table-cell table:style-name="cell_frame_all" table:number-rows-spanned="1" table:number-columns-spanned="2">
                  <text:p text:style-name="table_al"> € 32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5">
                  <text:p text:style-name="table_al">
                    <text:span text:style-name="nadrukvet">Horeca-inrichting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Hotel</text:p>
                </table:table-cell>
                <table:table-cell table:style-name="cell_frame_all" table:number-rows-spanned="1" table:number-columns-spanned="2">
                  <text:p text:style-name="table_al"> € 476,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Motel / bed&amp;breakfast</text:p>
                </table:table-cell>
                <table:table-cell table:style-name="cell_frame_all" table:number-rows-spanned="1" table:number-columns-spanned="2">
                  <text:p text:style-name="table_al"> € 42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Cafetaria / afhaal</text:p>
                </table:table-cell>
                <table:table-cell table:style-name="cell_frame_all" table:number-rows-spanned="1" table:number-columns-spanned="2">
                  <text:p text:style-name="table_al"> € 450,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Restaurant / (feest)zaal / café</text:p>
                </table:table-cell>
                <table:table-cell table:style-name="cell_frame_all" table:number-rows-spanned="1" table:number-columns-spanned="2">
                  <text:p text:style-name="table_al"> € 330,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Muziekzaal (zaal, podium, entree, sanitair, bars, etc.)</text:p>
                </table:table-cell>
                <table:table-cell table:style-name="cell_frame_all" table:number-rows-spanned="1" table:number-columns-spanned="2">
                  <text:p text:style-name="table_al"> € 27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5">
                  <text:p text:style-name="table_al">
                    <text:span text:style-name="nadrukvet">Winkels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Supermarkt</text:p>
                </table:table-cell>
                <table:table-cell table:style-name="cell_frame_all" table:number-rows-spanned="1" table:number-columns-spanned="2">
                  <text:p text:style-name="table_al"> € 15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Winkelruimte (incl. magazijn, etc.) / kiosk</text:p>
                </table:table-cell>
                <table:table-cell table:style-name="cell_frame_all" table:number-rows-spanned="1" table:number-columns-spanned="2">
                  <text:p text:style-name="table_al"> € 213,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Winkelcentrum</text:p>
                </table:table-cell>
                <table:table-cell table:style-name="cell_frame_all" table:number-rows-spanned="1" table:number-columns-spanned="2">
                  <text:p text:style-name="table_al"> € 231,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Winkel / winkelcentrum (met bovenwoningen)</text:p>
                </table:table-cell>
                <table:table-cell table:style-name="cell_frame_all" table:number-rows-spanned="1" table:number-columns-spanned="2">
                  <text:p text:style-name="table_al"> € 384,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5">
                  <text:p text:style-name="table_al">
                    <text:span text:style-name="nadrukvet">Zorggebouw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Huisartspraktijk / apotheek </text:p>
                </table:table-cell>
                <table:table-cell table:style-name="cell_frame_all" table:number-rows-spanned="1" table:number-columns-spanned="2">
                  <text:p text:style-name="table_al"> € 444,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Verpleeghuis (kamers met centrale voorzieningen) </text:p>
                </table:table-cell>
                <table:table-cell table:style-name="cell_frame_all" table:number-rows-spanned="1" table:number-columns-spanned="2">
                  <text:p text:style-name="table_al"> € 382,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Verzorgingsflat (kamers met eigen + centrale voorzieningen)</text:p>
                </table:table-cell>
                <table:table-cell table:style-name="cell_frame_all" table:number-rows-spanned="1" table:number-columns-spanned="2">
                  <text:p text:style-name="table_al"> € 371,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Begeleid wonen (kamers met gem. voorzieningen) </text:p>
                </table:table-cell>
                <table:table-cell table:style-name="cell_frame_all" table:number-rows-spanned="1" table:number-columns-spanned="2">
                  <text:p text:style-name="table_al"> € 448,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5">
                  <text:p text:style-name="table_al">
                    <text:span text:style-name="nadrukvet">Sport en recreatie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Clubhuis / kantine sportvereniging  </text:p>
                </table:table-cell>
                <table:table-cell table:style-name="cell_frame_all" table:number-rows-spanned="1" table:number-columns-spanned="2">
                  <text:p text:style-name="table_al"> € 347,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Tennishal </text:p>
                </table:table-cell>
                <table:table-cell table:style-name="cell_frame_all" table:number-rows-spanned="1" table:number-columns-spanned="2">
                  <text:p text:style-name="table_al"> € 114,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Sportcentrum (squash, fitness, e.d. Incl. kantine, etc.) </text:p>
                </table:table-cell>
                <table:table-cell table:style-name="cell_frame_all" table:number-rows-spanned="1" table:number-columns-spanned="2">
                  <text:p text:style-name="table_al"> € 269,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Openbaar overdekt zwembad </text:p>
                </table:table-cell>
                <table:table-cell table:style-name="cell_frame_all" table:number-rows-spanned="1" table:number-columns-spanned="2">
                  <text:p text:style-name="table_al"> € 392,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Openbaar zwembad </text:p>
                </table:table-cell>
                <table:table-cell table:style-name="cell_frame_all" table:number-rows-spanned="1" table:number-columns-spanned="2">
                  <text:p text:style-name="table_al"> € 534,00 </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Privé zwembad (overkapt, met bijbehorende voorzieningen)</text:p>
                </table:table-cell>
                <table:table-cell table:style-name="cell_frame_all" table:number-rows-spanned="1" table:number-columns-spanned="2">
                  <text:p text:style-name="table_al"> € 290,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5">
                  <text:p text:style-name="table_al">
                    <text:span text:style-name="nadrukvet">Schol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Kinderdagverblijf / Buitenschoolse opvang </text:p>
                </table:table-cell>
                <table:table-cell table:style-name="cell_frame_all" table:number-rows-spanned="1" table:number-columns-spanned="2">
                  <text:p text:style-name="table_al"> € 397,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Basisschool </text:p>
                </table:table-cell>
                <table:table-cell table:style-name="cell_frame_all" table:number-rows-spanned="1" table:number-columns-spanned="2">
                  <text:p text:style-name="table_al"> € 354,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Voortgezet onderwijs </text:p>
                </table:table-cell>
                <table:table-cell table:style-name="cell_frame_all" table:number-rows-spanned="1" table:number-columns-spanned="2">
                  <text:p text:style-name="table_al"> € 324,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Brede school (basisschool ,bso, kinderopv., gymzaal, etc.)</text:p>
                </table:table-cell>
                <table:table-cell table:style-name="cell_frame_all" table:number-rows-spanned="1" table:number-columns-spanned="2">
                  <text:p text:style-name="table_al"> € 414,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Tijdelijke school / Noodschool </text:p>
                </table:table-cell>
                <table:table-cell table:style-name="cell_frame_all" table:number-rows-spanned="1" table:number-columns-spanned="2">
                  <text:p text:style-name="table_al"> € 253,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Gymzaal/tennishal </text:p>
                </table:table-cell>
                <table:table-cell table:style-name="cell_frame_all" table:number-rows-spanned="1" table:number-columns-spanned="2">
                  <text:p text:style-name="table_al"> € 114,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6">
                  <text:p text:style-name="table_al"/>
                </table:table-cell>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4">
                  <text:p text:style-name="table_al">
                    <text:span text:style-name="nadrukvet">Overheidsgebouw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Gemeentehuis (tot 4 verdiepingen)</text:p>
                </table:table-cell>
                <table:table-cell table:style-name="cell_frame_all" table:number-rows-spanned="1" table:number-columns-spanned="1">
                  <text:p text:style-name="table_al"> € 506,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Politiebureau</text:p>
                </table:table-cell>
                <table:table-cell table:style-name="cell_frame_all" table:number-rows-spanned="1" table:number-columns-spanned="1">
                  <text:p text:style-name="table_al"> € 474,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Brandweerkazerne</text:p>
                </table:table-cell>
                <table:table-cell table:style-name="cell_frame_all" table:number-rows-spanned="1" table:number-columns-spanned="1">
                  <text:p text:style-name="table_al"> € 347,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4">
                  <text:p text:style-name="table_al">
                    <text:span text:style-name="nadrukvet">Publieke gebouw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Buurthuis (gemeenschapscentrum)</text:p>
                </table:table-cell>
                <table:table-cell table:style-name="cell_frame_all" table:number-rows-spanned="1" table:number-columns-spanned="1">
                  <text:p text:style-name="table_al"> € 35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Kerkgebouw (geldt voor alle mogelijke gebedsplaatsen)</text:p>
                </table:table-cell>
                <table:table-cell table:style-name="cell_frame_all" table:number-rows-spanned="1" table:number-columns-spanned="1">
                  <text:p text:style-name="table_al"> € 319,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Theater / schouwburg</text:p>
                </table:table-cell>
                <table:table-cell table:style-name="cell_frame_all" table:number-rows-spanned="1" table:number-columns-spanned="1">
                  <text:p text:style-name="table_al"> € 311,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Museum</text:p>
                </table:table-cell>
                <table:table-cell table:style-name="cell_frame_all" table:number-rows-spanned="1" table:number-columns-spanned="1">
                  <text:p text:style-name="table_al"> € 342,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Bioscoop</text:p>
                </table:table-cell>
                <table:table-cell table:style-name="cell_frame_all" table:number-rows-spanned="1" table:number-columns-spanned="1">
                  <text:p text:style-name="table_al"> € 266,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4">
                  <text:p text:style-name="table_al">
                    <text:span text:style-name="nadrukvet">Agrarische bedrijfsgebouw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Loods, open, tot 1.000 m² </text:p>
                </table:table-cell>
                <table:table-cell table:style-name="cell_frame_all" table:number-rows-spanned="1" table:number-columns-spanned="1">
                  <text:p text:style-name="table_al"> € 41,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Loods, open, &gt; 1.000 m² </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Loods, dicht, tot 1.000 m²</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Loods, dicht, &gt; 1.000 m²</text:p>
                </table:table-cell>
                <table:table-cell table:style-name="cell_frame_all" table:number-rows-spanned="1" table:number-columns-spanned="1">
                  <text:p text:style-name="table_al"> € 56,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Loods, opslag agrarische gewassen, tot 1.000 m²</text:p>
                </table:table-cell>
                <table:table-cell table:style-name="cell_frame_all" table:number-rows-spanned="1" table:number-columns-spanned="1">
                  <text:p text:style-name="table_al"> € 70,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Loods, opslag agrarische gewassen, &gt; 1.000 m²</text:p>
                </table:table-cell>
                <table:table-cell table:style-name="cell_frame_all" table:number-rows-spanned="1" table:number-columns-spanned="1">
                  <text:p text:style-name="table_al"> € 66,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Veestal, tot 1.000 m² (varkens/rund)</text:p>
                </table:table-cell>
                <table:table-cell table:style-name="cell_frame_all" table:number-rows-spanned="1" table:number-columns-spanned="1">
                  <text:p text:style-name="table_al"> € 8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Veestal, &gt; 1.000 m² (varkens/rund)</text:p>
                </table:table-cell>
                <table:table-cell table:style-name="cell_frame_all" table:number-rows-spanned="1" table:number-columns-spanned="1">
                  <text:p text:style-name="table_al"> € 80,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Veestal (pluimvee/geit)</text:p>
                </table:table-cell>
                <table:table-cell table:style-name="cell_frame_all" table:number-rows-spanned="1" table:number-columns-spanned="1">
                  <text:p text:style-name="table_al"> € 65,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Landbouwkas (verwarmd/onverwarmd), tot 20.000 m²</text:p>
                </table:table-cell>
                <table:table-cell table:style-name="cell_frame_all" table:number-rows-spanned="1" table:number-columns-spanned="1">
                  <text:p text:style-name="table_al"> € 14,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Landbouwkas (verwarmd/onverwarmd), &gt; 20.000 m²</text:p>
                </table:table-cell>
                <table:table-cell table:style-name="cell_frame_all" table:number-rows-spanned="1" table:number-columns-spanned="1">
                  <text:p text:style-name="table_al"> € 12,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12</text:p>
                </table:table-cell>
                <table:table-cell table:style-name="cell_frame_all" table:number-rows-spanned="1" table:number-columns-spanned="1">
                  <text:p text:style-name="table_al">Foliekas / tunnelkas</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13</text:p>
                </table:table-cell>
                <table:table-cell table:style-name="cell_frame_all" table:number-rows-spanned="1" table:number-columns-spanned="1">
                  <text:p text:style-name="table_al">Sleufsilo vloer</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6.14</text:p>
                </table:table-cell>
                <table:table-cell table:style-name="cell_frame_all" table:number-rows-spanned="1" table:number-columns-spanned="1">
                  <text:p text:style-name="table_al">Sleufsilo wanden</text:p>
                </table:table-cell>
                <table:table-cell table:style-name="cell_frame_all" table:number-rows-spanned="1" table:number-columns-spanned="1">
                  <text:p text:style-name="table_al"> € 65,00 </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15</text:p>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 € 93,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16</text:p>
                </table:table-cell>
                <table:table-cell table:style-name="cell_frame_all" table:number-rows-spanned="1" table:number-columns-spanned="1">
                  <text:p text:style-name="table_al">Rijhal manege/binnenpiste</text:p>
                </table:table-cell>
                <table:table-cell table:style-name="cell_frame_all" table:number-rows-spanned="1" table:number-columns-spanned="1">
                  <text:p text:style-name="table_al"> € 65,00</text:p>
                </table:table-cell>
                <table:table-cell table:style-name="cell_frame_all" table:number-rows-spanned="1" table:number-columns-spanned="1">
                  <text:p text:style-name="table_al">m³</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Behorende bij raadsbesluit van 17 december 2020,</text:p>
                </table:table-cell>
              </table:table-row>
              <table:table-row table:style-name="row">
                <table:table-cell table:style-name="cell_frame_all" table:number-rows-spanned="1" table:number-columns-spanned="5">
                  <text:p text:style-name="table_al">De griffier van Moerdijk,</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A. Gosling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292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2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2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gemeente Moerdijk 2021</meta:user-defined>
    <dc:language>nl</dc:language>
    <meta:user-defined meta:name="OVERHEID.Gemeente/DC.spatial">Moerdijk</meta:user-defined>
    <meta:user-defined meta:name="DC.title">Verordening van de gemeenteraad van de gemeente Moerdijk houdende regels omtrent de heffing en invordering van leges (Legesverordening gemeente Moerdijk 2021)</meta:user-defined>
    <meta:user-defined meta:name="DCTERMS.W3CDTF/DCTERMS.available">2020-12-22</meta:user-defined>
    <meta:user-defined meta:name="DCTERMS.W3CDTF/OVERHEIDop.jaargang">2020</meta:user-defined>
    <meta:user-defined meta:name="OVERHEIDop.publicationIssue">342921</meta:user-defined>
    <meta:user-defined meta:name="OVERHEIDop.betreftRegeling">CVDR650478_1</meta:user-defined>
    <meta:user-defined meta:name="xs:date/OVERHEIDop.startdatum">2020-12-23</meta:user-defined>
    <meta:user-defined meta:name="OVERHEIDop.GmbID/DC.identifier">gmb-2020-342921</meta:user-defined>
    <meta:user-defined meta:name="OVERHEIDop.versieInformatie"/>
  </office:meta>
</office:document-meta>
</file>